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 Vera (RM), Oosterstraat 44, 9711 NV Groningen, Verzoeklocatie 20240718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 Vera (RM) aan Oosterstraat 44  te Groningen.</text:span>
          </text:p>
            <text:p text:style-name="common-al">De gemeente Groningen heeft een aanvraag voor een omgevingsvergunning reguliere procedure ontvangen. De vergunning is aangevraagd voor het verduurzamen van  Vera (RM) aan Oosterstraat 44  te Groningen, dossiernummer GRN-000059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2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9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duurzamen van  Vera (RM), Oosterstraat 44, 9711 NV Groningen, Verzoeklocatie 2024071800598</meta:user-defined>
    <meta:user-defined meta:name="OVERHEIDop.datumEindeReactietermijn">2024-09-02</meta:user-defined>
    <meta:user-defined meta:name="OVERHEIDop.terinzageleggingBG">https://groningen.lokalebekendmakingen.nl/case/1:9822:2796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92</meta:user-defined>
    <meta:user-defined meta:name="OVERHEIDop.GmbID/DC.identifier">gmb-2024-320292</meta:user-defined>
    <meta:user-defined meta:name="OVERHEIDop.versieInformatie"/>
  </office:meta>
</office:document-meta>
</file>