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ubsidieplafonds Subsidieregeling jeugd- en jongerenwerk onder leiding van vrijwilligers Zwolle 2023 en Subsidieregeling gelijke kansen voor kinderen Zwolle 2023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diverse subsidieplafonds </text:p>
            <text:p text:style-name="al"/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, artikel 10 van de Subsidieregeling jeugd- en jongerenwerk onder leiding van vrijwilligers Zwolle 2023 en artikel 3.10 van de Subsidieregeling gelijke kansen voor kinderen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Subsidieregeling jeugd- en jongerenwerk onder leiding van vrijwilligers Zwolle 2023 wordt het subsidieplafond voor aanvragen ingediend in 2024 vastgesteld op € 100.74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Voor paragraaf 3 Gelijke onderwijskansen van de Subsidieregeling gelijke kansen voor kinderen Zwolle 2023 het subsidieplafond voor aanvragen ingediend in de periode 1 oktober tot en met 31 oktober 2024 als volgt vast te stellen:</text:p>
                <text:list text:style-name="id1-3-2-2-2-2-3">
                  <text:list-item text:style-override="id1-3-2-2-2-2-3-1">
                    <text:number>a.</text:number>
                    <text:p text:style-name="al">Voor aanvragen op grond van artikel 3.5, onder a: € 231.150;</text:p>
                  </text:list-item>
                  <text:list-item text:style-override="id1-3-2-2-2-2-3-2">
                    <text:number>b.</text:number>
                    <text:p text:style-name="al">Voor aanvragen op grond van artikel 3.5, onder d: € 104.000;</text:p>
                  </text:list-item>
                  <text:list-item text:style-override="id1-3-2-2-2-2-3-3">
                    <text:number>c.</text:number>
                    <text:p text:style-name="al">Voor aanvragen op grond van artikel 3.5, onder e: € 705.000.</text:p>
                  </text:list-item>
                </text:list>
              </text:list-item>
              <text:list-item text:style-override="id1-3-2-2-2-3">
                <text:number>2.</text:number>
                <text:p text:style-name="al">Voor paragraaf 3 Gelijke onderwijskansen van de Subsidieregeling gelijke kansen voor kinderen Zwolle 2023 het subsidieplafond voor aanvragen ingediend in 2025 als volgt vast te stellen:</text:p>
                <text:list text:style-name="id1-3-2-2-2-3-3">
                  <text:list-item text:style-override="id1-3-2-2-2-3-3-1">
                    <text:number>a.</text:number>
                    <text:p text:style-name="al">Voor aanvragen op grond van artikel 3.5, onder b: € 0;</text:p>
                  </text:list-item>
                  <text:list-item text:style-override="id1-3-2-2-2-3-3-2">
                    <text:number>b.</text:number>
                    <text:p text:style-name="al">Voor aanvragen op grond van artikel 3.5, onder c: € 86.700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subsidieplafonds worden vastgesteld onder voorbehoud van beschikbaarstelling van de benodigde middelen door de raad bij de vaststelling van de begroting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li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2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5]|[https://lokaleregelgeving.overheid.nl/CVDR681625/1</meta:user-defined>
    <meta:user-defined meta:name="OVERHEIDop.referentienummer">cb 16-7-2024</meta:user-defined>
    <meta:user-defined meta:name="DCTERMS.alternative">Besluit vaststelling subsidieplafonds Subsidieregeling jeugd- en jongerenwerk onder leiding van vrijwilligers Zwolle 2023 en Subsidieregeling gelijke kansen voor kinderen Zwolle 2023 </meta:user-defined>
    <dc:language>nl</dc:language>
    <meta:user-defined meta:name="OVERHEIDop.locatietype/OVERHEIDop.gebiedsmarkering">Gemeente</meta:user-defined>
    <meta:user-defined meta:name="DC.title">Besluit vaststelling subsidieplafonds Subsidieregeling jeugd- en jongerenwerk onder leiding van vrijwilligers Zwolle 2023 en Subsidieregeling gelijke kansen voor kinderen Zwolle 202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0290</meta:user-defined>
    <meta:user-defined meta:name="OVERHEIDop.betreftRegeling">CVDR723047_1</meta:user-defined>
    <meta:user-defined meta:name="OVERHEIDop.GmbID/DC.identifier">gmb-2024-320290</meta:user-defined>
    <meta:user-defined meta:name="xs:date/OVERHEIDop.startdatum">2024-07-26</meta:user-defined>
    <meta:user-defined meta:name="OVERHEIDop.versieInformatie"/>
  </office:meta>
</office:document-meta>
</file>