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Moreestraat 23, 3813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Moreestraat 23, 3813 MR Amersfoort</text:span>
          </text:p>
            <text:p text:style-name="common-al">De Gemeente Amersfoort heeft op 15-07-2024 een aanvraag voor een omgevingsvergunning ontvangen voor het plaatsen van een airco-unit op het perceel Moreestraat 23, 3813 MR Amersfoort, met kenmerk CLZ-000151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2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33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Moreestraat 23, 3813 MR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289</meta:user-defined>
    <meta:user-defined meta:name="OVERHEIDop.GmbID/DC.identifier">gmb-2024-320289</meta:user-defined>
    <meta:user-defined meta:name="OVERHEIDop.versieInformatie"/>
  </office:meta>
</office:document-meta>
</file>