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4">
      <text:list-level-style-bullet text:bullet-char="•" text:level="1">
        <style:list-level-properties text:min-label-width="10mm"/>
      </text:list-level-style-bullet>
    </text:list-style>
    <text:list-style style:name="id1-3-2-4-9-2-4-1">
      <text:list-level-style-bullet text:bullet-char="•" text:level="1">
        <style:list-level-properties text:min-label-width="10mm"/>
      </text:list-level-style-bullet>
    </text:list-style>
    <text:list-style style:name="id1-3-2-4-9-2-4-2">
      <text:list-level-style-bullet text:bullet-char="•" text:level="1">
        <style:list-level-properties text:min-label-width="10mm"/>
      </text:list-level-style-bullet>
    </text:list-style>
    <text:list-style style:name="id1-3-2-4-9-2-4-3">
      <text:list-level-style-bullet text:bullet-char="•" text:level="1">
        <style:list-level-properties text:min-label-width="10mm"/>
      </text:list-level-style-bullet>
    </text:list-style>
    <text:list-style style:name="id1-3-2-4-9-2-4-4">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bullet text:bullet-char="•" text:level="1">
        <style:list-level-properties text:min-label-width="10mm"/>
      </text:list-level-style-bullet>
    </text:list-style>
    <text:list-style style:name="id1-3-2-4-9-3-4-1">
      <text:list-level-style-bullet text:bullet-char="•" text:level="1">
        <style:list-level-properties text:min-label-width="10mm"/>
      </text:list-level-style-bullet>
    </text:list-style>
    <text:list-style style:name="id1-3-2-4-9-3-4-2">
      <text:list-level-style-bullet text:bullet-char="•" text:level="1">
        <style:list-level-properties text:min-label-width="10mm"/>
      </text:list-level-style-bullet>
    </text:list-style>
    <text:list-style style:name="id1-3-2-4-9-3-4-3">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bullet text:bullet-char="-" text:level="1">
        <style:list-level-properties text:min-label-width="10mm"/>
      </text:list-level-style-bullet>
    </text:list-style>
    <text:list-style style:name="id1-3-2-4-9-6-5-1">
      <text:list-level-style-bullet text:bullet-char="-" text:level="1">
        <style:list-level-properties text:min-label-width="10mm"/>
      </text:list-level-style-bullet>
    </text:list-style>
    <text:list-style style:name="id1-3-2-4-9-6-5-2">
      <text:list-level-style-bullet text:bullet-char="-" text:level="1">
        <style:list-level-properties text:min-label-width="10mm"/>
      </text:list-level-style-bullet>
    </text:list-style>
    <text:list-style style:name="id1-3-2-4-9-6-5-3">
      <text:list-level-style-bullet text:bullet-char="-" text:level="1">
        <style:list-level-properties text:min-label-width="10mm"/>
      </text:list-level-style-bullet>
    </text:list-style>
    <text:list-style style:name="id1-3-2-4-9-6-5-4">
      <text:list-level-style-bullet text:bullet-char="-" text:level="1">
        <style:list-level-properties text:min-label-width="10mm"/>
      </text:list-level-style-bullet>
    </text:list-style>
    <text:list-style style:name="id1-3-2-4-9-6-5-5">
      <text:list-level-style-bullet text:bullet-char="-" text:level="1">
        <style:list-level-properties text:min-label-width="10mm"/>
      </text:list-level-style-bullet>
    </text:list-style>
    <text:list-style style:name="id1-3-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mpuls Groenblauwe Schoolpleinen Gemeente Woerden</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op het bepaalde in artikel 160 van de Gemeentewet, het bepaalde in artikel 4:81 van de Algemene wet bestuursrecht</text:p>
            <text:p text:style-name="al"/>
            <text:p text:style-name="al">
            <text:span text:style-name="nadrukvet">Overwegende dat:</text:span>
          </text:p>
            <text:p text:style-name="al"/>
            <text:list text:style-name="id1-3-2-1-1-7">
              <text:list-item text:style-override="id1-3-2-1-1-7-1">
                <text:number>•</text:number>
                <text:p text:style-name="al">De doelen voor het vergroenen in het beleidsplan Gemeentelijke Water en Klimaatbestendig 2023-2027 ingevuld worden.</text:p>
              </text:list-item>
              <text:list-item text:style-override="id1-3-2-1-1-7-2">
                <text:number>•</text:number>
                <text:p text:style-name="al">Het vergroenen van een schoolplein meerdere voordelen heeft:</text:p>
                <text:list text:style-name="id1-3-2-1-1-7-2-3">
                  <text:list-item text:style-override="id1-3-2-1-1-7-2-3-1">
                    <text:number>•</text:number>
                    <text:p text:style-name="al">stimuleert kinderen om meer te bewegen</text:p>
                  </text:list-item>
                  <text:list-item text:style-override="id1-3-2-1-1-7-2-3-2">
                    <text:number>•</text:number>
                    <text:p text:style-name="al">leert kinderen meer over de natuur</text:p>
                  </text:list-item>
                  <text:list-item text:style-override="id1-3-2-1-1-7-2-3-3">
                    <text:number>•</text:number>
                    <text:p text:style-name="al">heeft positief effect op het concentratievermogen van kinderen in de klas</text:p>
                  </text:list-item>
                  <text:list-item text:style-override="id1-3-2-1-1-7-2-3-4">
                    <text:number>•</text:number>
                    <text:p text:style-name="al">kan beter water opnemen bij grote regenval</text:p>
                  </text:list-item>
                  <text:list-item text:style-override="id1-3-2-1-1-7-2-3-5">
                    <text:number>•</text:number>
                    <text:p text:style-name="al">zorgt voor verkoeling in de zomer</text:p>
                  </text:list-item>
                  <text:list-item text:style-override="id1-3-2-1-1-7-2-3-6">
                    <text:number>•</text:number>
                    <text:p text:style-name="al">draagt bij aan een groene uitstraling van de buurt</text:p>
                  </text:list-item>
                </text:list>
              </text:list-item>
              <text:list-item text:style-override="id1-3-2-1-1-7-3">
                <text:number>•</text:number>
                <text:p text:style-name="al">De laatste stap in het proces in het aanvragen van de impuls bij de Gemeente Woerden heeft verduidelijking nodig.</text:p>
              </text:list-item>
            </text:list>
            <text:p text:style-name="al">
            <text:span text:style-name="nadrukvet">Besluit: </text:span>
          </text:p>
            <text:p text:style-name="al">De beleidsregels Impuls Groenblauwe Schoolpleinen Gemeente Woer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anvraag: verzoek om een tegemoetkoming in de kosten voor het realiseren van een groenblauw schoolplein.</text:p>
              </text:list-item>
              <text:list-item text:style-override="id1-3-2-2-1-2-2">
                <text:number>b.</text:number>
                <text:p text:style-name="al">Basisschool: school regulier basisonderwijs of school voor speciaal basisonderwijs als bedoeld in artikel 1 van Wet op het primair onderwijs;</text:p>
              </text:list-item>
              <text:list-item text:style-override="id1-3-2-2-1-2-3">
                <text:number>c.</text:number>
                <text:p text:style-name="al">College: het college van burgemeester en wethouders van de gemeente Woerden;</text:p>
              </text:list-item>
              <text:list-item text:style-override="id1-3-2-2-1-2-4">
                <text:number>d.</text:number>
                <text:p text:style-name="al">Schoolplein: buitenruimte op een schoolterrein van één of meer Basisscholen; </text:p>
              </text:list-item>
              <text:list-item text:style-override="id1-3-2-2-1-2-5">
                <text:number>e.</text:number>
                <text:p text:style-name="al">Groenblauw schoolplein: een schoolplein ingericht als een klimaatbestendige, natuurrijke speel- en leeromgeving waar het plein is vergroend door beplanting en waar minimaal 1/3 van het verhard oppervlak waterdoorlatend is. (Tegels worden vervangen door beplanting, gras, boomschors, zand of andere waterdoorlatende materialen);</text:p>
              </text:list-item>
              <text:list-item text:style-override="id1-3-2-2-1-2-6">
                <text:number>f.</text:number>
                <text:p text:style-name="al">Impuls: tegemoetkoming in de kosten voor het realiseren van een groenblauw schoolplein;</text:p>
              </text:list-item>
              <text:list-item text:style-override="id1-3-2-2-1-2-7">
                <text:number>g.</text:number>
                <text:p text:style-name="al">Impulsplafond: maximum van het totaal voor deze regeling door het college beschikbaar gestelde budget per jaar;</text:p>
              </text:list-item>
            </text:list>
          </text:section>
          <text:section text:name="artikel_id1-3-2-2-2" text:style-name="artikel">
            <text:p text:style-name="artikel_kop_titel"><text:span text:style-name="artikel_kop_label">Artikel</text:span> <text:span text:style-name="artikel_kop_nr">2</text:span> Doelgroep</text:p>
            <text:p text:style-name="al">De impuls op basis van deze regeling wordt uitsluitend versrtekt aan bestaande basisscholen binnen de gemeente Woerden (geen nieuwbouw). </text:p>
          </text:section>
          <text:section text:name="artikel_id1-3-2-2-3" text:style-name="artikel">
            <text:p text:style-name="artikel_kop_titel"><text:span text:style-name="artikel_kop_label">Artikel</text:span> <text:span text:style-name="artikel_kop_nr">3</text:span> Plafond</text:p>
            <text:list text:style-name="id1-3-2-2-3-2">
              <text:list-item text:style-override="id1-3-2-2-3-2-1">
                <text:number>a.</text:number>
                <text:p text:style-name="al">Hoogte van de impuls voor groenblauwe schoolpleinen bedraagt €10,- per m2 vergroend schoolplein, met een maximumbedrag van €10.000,- (excl. Btw).</text:p>
              </text:list-item>
              <text:list-item text:style-override="id1-3-2-2-3-2-2">
                <text:number>b.</text:number>
                <text:p text:style-name="al">Het impulsplafond bedraagt €10.000,- (excl. Btw) per jaar. Dit is het gehele budget van de gemeente Woerden voor alle aanvragen in één jaar. </text:p>
              </text:list-item>
              <text:list-item text:style-override="id1-3-2-2-3-2-3">
                <text:number>c.</text:number>
                <text:p text:style-name="al">Aanvragen worden behandeld op volgorde van binnenkomst. Wanneer de aanvrager de gelegenheid heeft gehad de aanvraag aan te vullen, geldt als datum van ontvangst, de datum waarop de aanvraag volledig is ingediend. </text:p>
              </text:list-item>
            </text:list>
          </text:section>
          <text:section text:name="artikel_id1-3-2-2-4" text:style-name="artikel">
            <text:p text:style-name="artikel_kop_titel"><text:span text:style-name="artikel_kop_label">Artikel</text:span> <text:span text:style-name="artikel_kop_nr">4</text:span> Voorwaarden</text:p>
            <text:p text:style-name="al">Om in aanmerking te komen voor de impuls gelden de volgende voorwaarden:</text:p>
            <text:list text:style-name="id1-3-2-2-4-3">
              <text:list-item text:style-override="id1-3-2-2-4-3-1">
                <text:number>a.</text:number>
                <text:p text:style-name="al">Er wordt een groenblauw schoolplein gerealiseerd. Wat betekent dat minimaal 1/3 van het verhard oppervlak waterdoorlatend moet worden. (Bijvoorbeeld: tegels worden vervangen door beplating, gras, boomschors, zand of andere waterdoorlatende materialen.)</text:p>
              </text:list-item>
              <text:list-item text:style-override="id1-3-2-2-4-3-2">
                <text:number>b.</text:number>
                <text:p text:style-name="al">De inrichting van het groenblauwe schoolplein moet bijdragen aan:</text:p>
                <text:list text:style-name="id1-3-2-2-4-3-2-3">
                  <text:list-item text:style-override="id1-3-2-2-4-3-2-3-1">
                    <text:number>○</text:number>
                    <text:p text:style-name="al">het voorkomen van wateroverlast door het creëren van infiltratie en waterbergingsmogelijkheden. </text:p>
                  </text:list-item>
                  <text:list-item text:style-override="id1-3-2-2-4-3-2-3-2">
                    <text:number>○</text:number>
                    <text:p text:style-name="al">Het beperken van hittestress door voldoende schaduw te creëren op het schoolplein. </text:p>
                  </text:list-item>
                  <text:list-item text:style-override="id1-3-2-2-4-3-2-3-3">
                    <text:number>○</text:number>
                    <text:p text:style-name="al">het versterken van de biodiversiteit in de wijk. </text:p>
                  </text:list-item>
                </text:list>
              </text:list-item>
              <text:list-item text:style-override="id1-3-2-2-4-3-3">
                <text:number>c.</text:number>
                <text:p text:style-name="al">Er moeten meerdere soorten groen (bomen, struiken, planten en gras) terugkeren in de inrichting van het groenblauwe schoolplein. 1/3 van deze soorten (bomen, struiken en planten) moeten inheems zijn.</text:p>
              </text:list-item>
              <text:list-item text:style-override="id1-3-2-2-4-3-4">
                <text:number>d.</text:number>
                <text:p text:style-name="al">De geplante bomen staan in een groot groenvak en hebben ook genoeg ruimte in de bodem om gezond te groeien en oud te worden, met een grote kroon die schaduw biedt en de luchtkwaliteit bevordert. </text:p>
              </text:list-item>
              <text:list-item text:style-override="id1-3-2-2-4-3-5">
                <text:number>e.</text:number>
                <text:p text:style-name="al">De educatieve waarden van groen, klimaat en water dienen terug te komen in de inrichting van Groenblauwe schoolpleinen. </text:p>
              </text:list-item>
              <text:list-item text:style-override="id1-3-2-2-4-3-6">
                <text:number>f.</text:number>
                <text:p text:style-name="al">Het ontwerp voldoet aan alle wet- en regelgeving voor inrichting van schoolpleinen, met specifieke aandacht voor het Warenwetbesluit attractie- en speeltoestellen en de omgevingswet. De speelobjecten en speeltoestellen moeten een certificaat hebben. </text:p>
              </text:list-item>
              <text:list-item text:style-override="id1-3-2-2-4-3-7">
                <text:number>g.</text:number>
                <text:p text:style-name="al">Financiële bijdrage is alleen voor uitvoerende kosten voor de klimaatmaatregelen. </text:p>
                <text:p text:style-name="al">Hier vallen dus niet de voorbereidingskosten, ontwerpkosten of onderhoud- en beheerkosten onder van het groenblauwe schoolplein. </text:p>
              </text:list-item>
              <text:list-item text:style-override="id1-3-2-2-4-3-8">
                <text:number>h.</text:number>
                <text:p text:style-name="al">De subsidieontvanger is verplicht, voorafgaande aan de realisatie van het groenblauwe schoolplein, het opgestelde ontwerp af te stemmen met de gemeente Woerden.</text:p>
              </text:list-item>
              <text:list-item text:style-override="id1-3-2-2-4-3-9">
                <text:number>i.</text:number>
                <text:p text:style-name="al">Het schoolplein is, buiten schooltijd, openbaar toegankelijk.</text:p>
              </text:list-item>
            </text:list>
          </text:section>
          <text:section text:name="artikel_id1-3-2-2-5" text:style-name="artikel">
            <text:p text:style-name="artikel_kop_titel"><text:span text:style-name="artikel_kop_label">Artikel</text:span> <text:span text:style-name="artikel_kop_nr">5</text:span> Indieningsvereisten</text:p>
            <text:list text:style-name="id1-3-2-2-5-2">
              <text:list-item text:style-override="id1-3-2-2-5-2-1">
                <text:number>a.</text:number>
                <text:p text:style-name="al">De aanvraag kan ingediend worden via het e-mailadres <text:span text:style-name="nadrukondlijn">klimaatbestendig@woerden.nl.</text:span></text:p>
              </text:list-item>
              <text:list-item text:style-override="id1-3-2-2-5-2-2">
                <text:number>b.</text:number>
                <text:p text:style-name="al">De volgende stukken moeten worden ingediend:</text:p>
                <text:list text:style-name="id1-3-2-2-5-2-2-3">
                  <text:list-item text:style-override="id1-3-2-2-5-2-2-3-1">
                    <text:number>-</text:number>
                    <text:p text:style-name="al">Een door de gemeente goedgekeurd definitief ontwerp van het groenblauwe schoolplein;</text:p>
                  </text:list-item>
                  <text:list-item text:style-override="id1-3-2-2-5-2-2-3-2">
                    <text:number>-</text:number>
                    <text:p text:style-name="al">De huidige situatie met aantal m2 verharding en groen en de nieuwe situatie met aantal m2 verharding en groen. </text:p>
                  </text:list-item>
                  <text:list-item text:style-override="id1-3-2-2-5-2-2-3-3">
                    <text:number>-</text:number>
                    <text:p text:style-name="al">Plan van aanpak met daarin een beschrijving/uitleg gerelateerd aan de voorwaarden van de subsidie. </text:p>
                  </text:list-item>
                  <text:list-item text:style-override="id1-3-2-2-5-2-2-3-4">
                    <text:number>-</text:number>
                    <text:p text:style-name="al">Begroting of offerte van klimaatmaatregelen.</text:p>
                  </text:list-item>
                  <text:list-item text:style-override="id1-3-2-2-5-2-2-3-5">
                    <text:number>-</text:number>
                    <text:p text:style-name="al">Planning van de uitvoering. </text:p>
                  </text:list-item>
                </text:list>
              </text:list-item>
              <text:list-item text:style-override="id1-3-2-2-5-2-3">
                <text:number>c.</text:number>
                <text:p text:style-name="al">In de bijlage is het proces tot betaling opgenomen. </text:p>
              </text:list-item>
            </text:list>
          </text:section>
          <text:section text:name="artikel_id1-3-2-2-6" text:style-name="artikel">
            <text:p text:style-name="artikel_kop_titel"><text:span text:style-name="artikel_kop_label">Artikel</text:span> <text:span text:style-name="artikel_kop_nr">6</text:span> Afwijzen, intrekken of terugvorderen van aanvraag of impuls</text:p>
            <text:list text:style-name="id1-3-2-2-6-2">
              <text:list-item text:style-override="id1-3-2-2-6-2-1">
                <text:number>a.</text:number>
                <text:p text:style-name="al">De aanvraag voor de impuls wordt geweigerd als:</text:p>
                <text:list text:style-name="id1-3-2-2-6-2-1-3">
                  <text:list-item text:style-override="id1-3-2-2-6-2-1-3-1">
                    <text:number>-</text:number>
                    <text:p text:style-name="al">De aanvraag niet voldoet aan één van de in artikel 4 genoemde voorwaarden. </text:p>
                  </text:list-item>
                  <text:list-item text:style-override="id1-3-2-2-6-2-1-3-2">
                    <text:number>-</text:number>
                    <text:p text:style-name="al">Het schoolplein waarop de aanvraag betrekking heeft binnen 5 jaar na de datum van aanvraag onderdeel is van sloop en/ vervangende nieuwbouw van de basisschool volgens het Integraal Huisvestingsplan (IHP) of het gebruik van het schoolplein in die 5 jaar onzeker is. </text:p>
                  </text:list-item>
                  <text:list-item text:style-override="id1-3-2-2-6-2-1-3-3">
                    <text:number>-</text:number>
                    <text:p text:style-name="al">Het schoolplein waarop de aanvraag betrekking heeft tot 5 jaar voor de datum van de aanvraag onderdeel is geweest van vervangende nieuwbouw van de basisschool.</text:p>
                  </text:list-item>
                </text:list>
              </text:list-item>
              <text:list-item text:style-override="id1-3-2-2-6-2-2">
                <text:number>b.</text:number>
                <text:p text:style-name="al">De impuls wordt ingetrokken als:</text:p>
                <text:list text:style-name="id1-3-2-2-6-2-2-3">
                  <text:list-item text:style-override="id1-3-2-2-6-2-2-3-1">
                    <text:number>-</text:number>
                    <text:p text:style-name="al">De uitvoering niet is gedaan volgens het gemeente goedgekeurde definitieve ontwerp van het groenblauwe schoolplein.</text:p>
                  </text:list-item>
                  <text:list-item text:style-override="id1-3-2-2-6-2-2-3-2">
                    <text:number>-</text:number>
                    <text:p text:style-name="al">De uitvoering niet voldoet aan de voorwaarden uit artikel 4.</text:p>
                  </text:list-item>
                  <text:list-item text:style-override="id1-3-2-2-6-2-2-3-3">
                    <text:number>-</text:number>
                    <text:p text:style-name="al">De factuur van de werkzaamheden niet binnen een jaar na aanvraag van de impuls wordt ingediend bij de gemeente. </text:p>
                  </text:list-item>
                </text:list>
              </text:list-item>
              <text:list-item text:style-override="id1-3-2-2-6-2-3">
                <text:number>c.</text:number>
                <text:p text:style-name="al">De toekenning van de impuls kan worden teruggevorderd indien:</text:p>
                <text:list text:style-name="id1-3-2-2-6-2-3-3">
                  <text:list-item text:style-override="id1-3-2-2-6-2-3-3-1">
                    <text:number>-</text:number>
                    <text:p text:style-name="al">De maatregelen binnen 5 jaar worden aangepast zonder overleg en toestemming van de gemeente. </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de dag na bekendmaking.</text:p>
              </text:list-item>
              <text:list-item text:style-override="id1-3-2-2-7-3">
                <text:number>2.</text:number>
                <text:p text:style-name="al">Deze beleidsregels worden gelijktijdig ingetrokken met het intrekken van het beleidsplan Gemeentelijk Water en Klimaatbestendig 2023 – 2027 per 31 december 2027.</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12-07-2024.</text:span></text:p>
          </text:section>
          <text:section text:name="ondertekening_id1-3-2-3-2">
            <text:p><text:span text:style-name="functie"/></text:p>
            <text:p><text:span text:style-name="functie">Gemeentesecretaris</text:span></text:p>
            <text:p><text:span text:style-name="functie">Drs. M.H. Brander</text:span></text:p>
          </text:section>
          <text:section text:name="ondertekening_id1-3-2-3-3">
            <text:p><text:span text:style-name="functie"/></text:p>
            <text:p><text:span text:style-name="functie">Burgemees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Procedure aanvraag impuls groenblauwe schoolpleinen</text:p>
          <text:p text:style-name="al"/>
          <text:p text:style-name="al">
          <text:span text:style-name="nadrukvet">Ga na welke afspraken er zijn over het onderhoud van het schoolplein.</text:span>
        </text:p>
          <text:p text:style-name="al">Woerdense (basis)schoolpleinen zijn openbaar toegankelijk. Dit staat in de gebruikersovereenkomst openbaar toegankelijke schoolpleinen (2017) tussen het schoolbestuur en de gemeente. Hierin staat precies wie waarvoor verantwoordelijk is. De gemeente zorgt voor het groen en de speeltoestellen op het schoolplein. Er kunnen extra afspraken zijn tussen de school en de gemeente. </text:p>
          <text:p text:style-name="al"/>
          <text:p text:style-name="al">
          <text:span text:style-name="nadrukvet">Neem contact op met de gemeente.</text:span>
        </text:p>
          <text:p text:style-name="al">De gemeente stelt kwaliteitseisen voor de inrichting van het schoolplein omdat de gemeente vaak het groen en de speeltoestellen moet onderhouden na de aanleg. We willen daarom graag met elkaar in gesprek. Dit doen we in drie stappen:</text:p>
          <text:p text:style-name="al"/>
          <text:list text:style-name="id1-3-2-4-9">
            <text:list-item text:style-override="id1-3-2-4-9-1">
              <text:number>1.</text:number>
              <text:p text:style-name="al">
              <text:span text:style-name="nadrukvet">Schetsontwerp-fase</text:span>
            </text:p>
              <text:p text:style-name="al">We spreken elkaar graag wanneer er een schetsontwerp is. Dit schetsontwerp heeft de volgende onderdelen:</text:p>
              <text:list text:style-name="id1-3-2-4-9-1-4">
                <text:list-item text:style-override="id1-3-2-4-9-1-4-1">
                  <text:number>•</text:number>
                  <text:p text:style-name="al">Er zijn ideeën over een andere inrichting van het schoolplein.</text:p>
                </text:list-item>
                <text:list-item text:style-override="id1-3-2-4-9-1-4-2">
                  <text:number>•</text:number>
                  <text:p text:style-name="al">Er is een plattegrond met een globale nieuwe indeling van het schoolplein. </text:p>
                </text:list-item>
                <text:list-item text:style-override="id1-3-2-4-9-1-4-3">
                  <text:number>•</text:number>
                  <text:p text:style-name="al">Er zijn tekeningen of voorbeelden verzameld over hoe de verschillende onderdelen van het schoolplein er uit moeten komen te zien.</text:p>
                </text:list-item>
              </text:list>
            </text:list-item>
            <text:list-item text:style-override="id1-3-2-4-9-2">
              <text:number>2.</text:number>
              <text:p text:style-name="al">
              <text:span text:style-name="nadrukvet">Voorlopig ontwerp</text:span>
            </text:p>
              <text:p text:style-name="al">We spreken elkaar graag wanneer er een voorlopig ontwerp is. Het voorlopig ontwerp heeft de volgende onderdelen:</text:p>
              <text:list text:style-name="id1-3-2-4-9-2-4">
                <text:list-item text:style-override="id1-3-2-4-9-2-4-1">
                  <text:number>•</text:number>
                  <text:p text:style-name="al">De ideeën zijn concreet met een gedetailleerde plattegrond en beschrijving van het schoolplein.</text:p>
                </text:list-item>
                <text:list-item text:style-override="id1-3-2-4-9-2-4-2">
                  <text:number>•</text:number>
                  <text:p text:style-name="al">Er is een afweging gemaakt tussen spelen, groen, klimaat en andere wensen. Het is duidelijk waar de speeltoestellen moeten komen. Hierbij is ook rekening gehouden met de afmetingen van de valruimte rondom en valondergrond onder het speeltoestel.</text:p>
                </text:list-item>
                <text:list-item text:style-override="id1-3-2-4-9-2-4-3">
                  <text:number>•</text:number>
                  <text:p text:style-name="al">Het is duidelijk waar welke soort beplanting komt (hagen, heesters of vaste planten). Het is duidelijk waar bomen komen en hoe groot deze bomen zijn. Hierbij is ook rekening gehouden met de ondergrondse groeiruimte van de boom.</text:p>
                </text:list-item>
                <text:list-item text:style-override="id1-3-2-4-9-2-4-4">
                  <text:number>•</text:number>
                  <text:p text:style-name="al">Het is duidelijk waar en hoe groot de hoogteverschillen op het schoolplein zijn. Bijvoorbeeld hoe diep een eventuele wadi is en/of hoe hoog een grondheuvel wordt. </text:p>
                  <text:p text:style-name="al">Een schoolpleinontwerper kan u hierbij helpen.</text:p>
                </text:list-item>
              </text:list>
            </text:list-item>
            <text:list-item text:style-override="id1-3-2-4-9-3">
              <text:number>3.</text:number>
              <text:p text:style-name="al">
              <text:span text:style-name="nadrukvet">Definitief ontwerp</text:span>
            </text:p>
              <text:p text:style-name="al">We spreken elkaar graag wanneer er een <text:span text:style-name="nadrukondlijn">concept</text:span> definitief ontwerp is. Dit concept definitief ontwerp heeft de volgende onderdelen:</text:p>
              <text:list text:style-name="id1-3-2-4-9-3-4">
                <text:list-item text:style-override="id1-3-2-4-9-3-4-1">
                  <text:number>•</text:number>
                  <text:p text:style-name="al">Het complete ontwerp is uitgewerkt en alle specificaties zijn bekend.</text:p>
                </text:list-item>
                <text:list-item text:style-override="id1-3-2-4-9-3-4-2">
                  <text:number>•</text:number>
                  <text:p text:style-name="al">Het is duidelijk welke speeltoestellen er zijn gekozen.</text:p>
                </text:list-item>
                <text:list-item text:style-override="id1-3-2-4-9-3-4-3">
                  <text:number>•</text:number>
                  <text:p text:style-name="al">Er is een uitgewerkt bomenplan, beplantingsplan en/of zaaiplan.</text:p>
                </text:list-item>
              </text:list>
            </text:list-item>
            <text:list-item text:style-override="id1-3-2-4-9-4">
              <text:number/>
              <text:p text:style-name="al">Een hovenier of aannemer met ervaring in schoolpleinen kan u hierbij helpen. </text:p>
            </text:list-item>
            <text:list-item text:style-override="id1-3-2-4-9-5">
              <text:number/>
              <text:p text:style-name="al">Het concept definitief ontwerp toetst de gemeente voordat het definitief ontwerp écht definitief is. Na goedkeuring kunt u met de uitvoering beginnen.</text:p>
              <text:p text:style-name="al"/>
            </text:list-item>
            <text:list-item text:style-override="id1-3-2-4-9-6">
              <text:number>4.</text:number>
              <text:p text:style-name="al">
              <text:span text:style-name="nadrukvet">Aanvraag Impuls</text:span>
            </text:p>
              <text:p text:style-name="al">Stuur uw aanvraag naar <text:span text:style-name="nadrukondlijn">klimaatbestendig@woerden.nl</text:span>. </text:p>
              <text:p text:style-name="al">De volgende stukken moeten worden ingediend:</text:p>
              <text:list text:style-name="id1-3-2-4-9-6-5">
                <text:list-item text:style-override="id1-3-2-4-9-6-5-1">
                  <text:number>-</text:number>
                  <text:p text:style-name="al">Een door de gemeente goedgekeurd definitief ontwerp van het Groenblauwe schoolplein;</text:p>
                </text:list-item>
                <text:list-item text:style-override="id1-3-2-4-9-6-5-2">
                  <text:number>-</text:number>
                  <text:p text:style-name="al">De huidige situatie met aantal m2 verharding en groen en de nieuwe situatie met aantal m2 verharding en groen. </text:p>
                </text:list-item>
                <text:list-item text:style-override="id1-3-2-4-9-6-5-3">
                  <text:number>-</text:number>
                  <text:p text:style-name="al">Plan van aanpak met daarin een beschrijving gerelateerd aan de voorwaarden van de subsidie. </text:p>
                </text:list-item>
                <text:list-item text:style-override="id1-3-2-4-9-6-5-4">
                  <text:number>-</text:number>
                  <text:p text:style-name="al">Planning. </text:p>
                </text:list-item>
                <text:list-item text:style-override="id1-3-2-4-9-6-5-5">
                  <text:number>-</text:number>
                  <text:p text:style-name="al">Begroting of offerte. </text:p>
                </text:list-item>
              </text:list>
            </text:list-item>
            <text:list-item text:style-override="id1-3-2-4-9-7">
              <text:number>5.</text:number>
              <text:p text:style-name="al">
              <text:span text:style-name="nadrukvet">Beoordeling en besluit impuls </text:span>
            </text:p>
              <text:p text:style-name="al">Na ontvangst van uw aanvraag ontvangt hoort u binnen 6 weken of u de impuls krijgt. </text:p>
              <text:p text:style-name="al"/>
            </text:list-item>
            <text:list-item text:style-override="id1-3-2-4-9-8">
              <text:number>6.</text:number>
              <text:p text:style-name="al">
              <text:span text:style-name="nadrukvet">Betaling factuur</text:span>
            </text:p>
              <text:p text:style-name="al">De impuls bijdrage wordt uitgegeven door middel van de betaling van de (deel)factuur met de klimaatbestendige maatregelen van de aannemer door de gemeente Woerden. Zodra het plein is aangelegd, komen we langs om te zien of alle klimaatbestendige maatregelen zijn uitgevoerd. Als alle klimaatmaatregelen correct zijn uitgevoerd maken we het bedrag ov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2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rtikel 4:81 van de Algemene wet bestuursrecht]|[1.0:c:BWBR0005537&amp;artikel=4%3A81&amp;g=2024-05-01</meta:user-defined>
    <meta:user-defined meta:name="DCTERMS.alternative">Beleidsregels Impuls Groenblauwe Schoolpleinen Gemeente Woerden</meta:user-defined>
    <dc:language>nl</dc:language>
    <meta:user-defined meta:name="OVERHEIDop.locatietype/OVERHEIDop.gebiedsmarkering">Gemeente</meta:user-defined>
    <meta:user-defined meta:name="DC.title">Beleidsregels Impuls Groenblauwe Schoolpleinen Gemeente Woerden</meta:user-defined>
    <meta:user-defined meta:name="DCTERMS.W3CDTF/DCTERMS.available">2024-07-23</meta:user-defined>
    <meta:user-defined meta:name="DCTERMS.W3CDTF/OVERHEIDop.jaargang">2024</meta:user-defined>
    <meta:user-defined meta:name="OVERHEIDop.publicationIssue">320280</meta:user-defined>
    <meta:user-defined meta:name="OVERHEIDop.betreftRegeling">CVDR723046_1</meta:user-defined>
    <meta:user-defined meta:name="xs:date/OVERHEIDop.startdatum">2024-07-24</meta:user-defined>
    <meta:user-defined meta:name="xs:date/OVERHEIDop.einddatum">2027-12-31</meta:user-defined>
    <meta:user-defined meta:name="OVERHEIDop.GmbID/DC.identifier">gmb-2024-320280</meta:user-defined>
    <meta:user-defined meta:name="OVERHEIDop.versieInformatie"/>
  </office:meta>
</office:document-meta>
</file>