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ontwikkelen door middel van sloop/nieuwbouw van gebouw 70, Prinsenbosch 70, 5126 ND Gilze, Verzoeklocatie 202407170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07-2024 een aanvraag omgevingsvergunning hebben ontvangen voor het herontwikkelen door middel van sloop/nieuwbouw van gebouw 70 op het adres Prinsenbosch gebouw 70, 5126 ND Gilze  (108521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027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2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herontwikkelen door middel van sloop/nieuwbouw van gebouw 70, Prinsenbosch 70, 5126 ND Gilze, Verzoeklocatie 2024071701572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79</meta:user-defined>
    <meta:user-defined meta:name="OVERHEIDop.GmbID/DC.identifier">gmb-2024-320279</meta:user-defined>
    <meta:user-defined meta:name="OVERHEIDop.versieInformatie"/>
  </office:meta>
</office:document-meta>
</file>