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Sluinerweg, tegenover nr. 15, 7384S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li 2024</text:p>
            <text:p text:style-name="common-al">Kenmerk: Z2024-0000114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027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7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7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146</meta:user-defined>
    <meta:user-defined meta:name="DCTERMS.abstract">Sluinerweg, tegenover nr. 15, 7384SC Wilp</meta:user-defined>
    <dc:language>nl</dc:language>
    <meta:user-defined meta:name="OVERHEIDop.locatietype/OVERHEIDop.gebiedsmarkering">Vlak</meta:user-defined>
    <meta:user-defined meta:name="DC.title">Aanvraag omgevingsvergunning voor het aanleggen van een inrit op de locatie Sluinerweg, tegenover nr. 15, 7384SC Wilp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72</meta:user-defined>
    <meta:user-defined meta:name="OVERHEIDop.GmbID/DC.identifier">gmb-2024-320272</meta:user-defined>
    <meta:user-defined meta:name="OVERHEIDop.versieInformatie"/>
  </office:meta>
</office:document-meta>
</file>