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Tussenmede 22,  4337 AN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Zaaknummer: </text:span>
            <text:span text:style-name="nadrukvet">D681670</text:span>
          </text:p>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plaatsen van een dakkapel</text:p>
            <text:p text:style-name="common-al">Locatie: <text:span text:style-name="nadrukvet">Tussenmede 22</text:span><text:span text:style-name="nadrukvet"> te Middelburg</text:span></text:p>
            <text:p text:style-name="common-al">Nieuwe uiterste beslisdatum: 19 september 2024</text:p>
            <text:p text:style-name="common-al"/>
            <text:p text:style-name="last-al">Tegen het verlengen van de beslistermijn kunt u geen bezwaar maken. Voor meer informatie kunt contact opnemen met de gemeente Middelburg via telefoonnummer (0118) 67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027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7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7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Tussenmede 22,  4337 AN Middelburg</meta:user-defined>
    <meta:user-defined meta:name="DCTERMS.W3CDTF/DCTERMS.available">2024-07-24</meta:user-defined>
    <meta:user-defined meta:name="DCTERMS.W3CDTF/OVERHEIDop.jaargang">2024</meta:user-defined>
    <meta:user-defined meta:name="OVERHEIDop.publicationIssue">320271</meta:user-defined>
    <meta:user-defined meta:name="OVERHEIDop.GmbID/DC.identifier">gmb-2024-320271</meta:user-defined>
    <meta:user-defined meta:name="OVERHEIDop.versieInformatie"/>
  </office:meta>
</office:document-meta>
</file>