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mbouwen van schuur tot woning met aanbouw aan Lagewaard 28, 2396 AV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mbouwen van schuur tot woning met aanbouw aan Lagewaard 28, 2396 AV Koudekerk aan den Rijn, geregistreerd onder nr. 04843370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5-2024. De gemeente neemt daarover waarschijnlijk voor 09-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27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7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7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70727</meta:user-defined>
    <meta:user-defined meta:name="DCTERMS.abstract">Verlenging beslistermijn voor het ombouwen van schuur tot woning met aanbouw aan Lagewaard 28, 2396 AV Koudekerk aan den Rijn</meta:user-defined>
    <dc:language>nl</dc:language>
    <meta:user-defined meta:name="OVERHEIDop.locatietype/OVERHEIDop.gebiedsmarkering">Vlak</meta:user-defined>
    <meta:user-defined meta:name="DC.title">Verlenging beslistermijn voor het ombouwen van schuur tot woning met aanbouw aan Lagewaard 28, 2396 AV Koudekerk aan den Rijn</meta:user-defined>
    <meta:user-defined meta:name="DCTERMS.W3CDTF/DCTERMS.available">2024-07-22</meta:user-defined>
    <meta:user-defined meta:name="DCTERMS.W3CDTF/OVERHEIDop.jaargang">2024</meta:user-defined>
    <meta:user-defined meta:name="OVERHEIDop.publicationIssue">320270</meta:user-defined>
    <meta:user-defined meta:name="OVERHEIDop.GmbID/DC.identifier">gmb-2024-320270</meta:user-defined>
    <meta:user-defined meta:name="OVERHEIDop.versieInformatie"/>
  </office:meta>
</office:document-meta>
</file>