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Asteriastraat 1, 5047R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2400222 Tesla Tilburg T2 mezzanine interne verbouwing 1 aan Asteriastraat 1, 5047RM Tilburg</text:span>
          </text:p>
            <text:p text:style-name="common-al">De gemeente Tilburg heeft een omgevingsvergunning verleend. De gemeente Tilburg geeft hiermee toestemming voor 2400222 Tesla Tilburg T2 mezzanine interne verbouwing 1 op locatie Asteriastraat 1, 5047RM Tilburg en is geregistreerd onder Z2024-00004274.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9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27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026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6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6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74</meta:user-defined>
    <meta:user-defined meta:name="DCTERMS.abstract">Z2024-00004274 - 2400222 Tesla Tilburg T2 mezzanine interne verbouwing 1</meta:user-defined>
    <dc:language>nl</dc:language>
    <meta:user-defined meta:name="OVERHEIDop.locatietype/OVERHEIDop.gebiedsmarkering">Vlak</meta:user-defined>
    <meta:user-defined meta:name="DC.title">Besluit Omgevingsvergunning (art. 5.8 Omgevingswet), Asteriastraat 1, 5047RM Tilburg</meta:user-defined>
    <meta:user-defined meta:name="DCTERMS.W3CDTF/DCTERMS.available">2024-07-22</meta:user-defined>
    <meta:user-defined meta:name="DCTERMS.W3CDTF/OVERHEIDop.jaargang">2024</meta:user-defined>
    <meta:user-defined meta:name="OVERHEIDop.publicationIssue">320267</meta:user-defined>
    <meta:user-defined meta:name="OVERHEIDop.GmbID/DC.identifier">gmb-2024-320267</meta:user-defined>
    <meta:user-defined meta:name="OVERHEIDop.versieInformatie"/>
  </office:meta>
</office:document-meta>
</file>