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7-1-4">
      <text:list-level-style-bullet text:bullet-char="•" text:level="1">
        <style:list-level-properties text:min-label-width="10mm"/>
      </text:list-level-style-bullet>
    </text:list-style>
    <text:list-style style:name="id1-3-2-2-2-11-7-1-4-1">
      <text:list-level-style-bullet text:bullet-char="•" text:level="1">
        <style:list-level-properties text:min-label-width="10mm"/>
      </text:list-level-style-bullet>
    </text:list-style>
    <text:list-style style:name="id1-3-2-2-2-11-7-1-4-2">
      <text:list-level-style-bullet text:bullet-char="•" text:level="1">
        <style:list-level-properties text:min-label-width="10mm"/>
      </text:list-level-style-bullet>
    </text:list-style>
    <text:list-style style:name="id1-3-2-2-2-11-7-1-4-3">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3*"/>
    </style:style>
    <style:style style:family="table-column" style:parent-style-name="colspec" style:name="id1-3-2-4-2-1-3">
      <style:table-column-properties style:rel-column-width="24*"/>
    </style:style>
    <style:style style:family="table-column" style:parent-style-name="colspec" style:name="id1-3-2-4-2-1-4">
      <style:table-column-properties style:rel-column-width="30*"/>
    </style:style>
  </office:automatic-styles>
  <office:body>
    <office:text>
      <text:p text:style-name="new_page_staatscourant"/>
      <text:p text:style-name="single-kop-titel">Gemeenschappelijke regeling Zaffier</text:p>
      <text:section text:name="regeling_id1-3-2" text:style-name="regeling">
        <text:section text:name="aanhef_id1-3-2-1" text:style-name="aanhef">
          <text:section text:name="preambule_id1-3-2-1-1" text:style-name="preambule">
            <text:p text:style-name="al">De colleges van Burgemeester en Wethouders van de gemeenten Alkmaar, Bergen, Castricum, Heiloo, Dijk en Waard en Uitgeest,</text:p>
            <text:p text:style-name="al"/>
            <text:p text:style-name="al">OVERWEGENDE DAT</text:p>
            <text:p text:style-name="al"/>
            <text:p text:style-name="al">Genoemde gemeenten de mogelijkheden willen optimaliseren om mensen naar vermogen deel te laten nemen in de samenleving en perspectief te bieden op deelname</text:p>
            <text:p text:style-name="al"/>
            <text:p text:style-name="al">Genoemde gemeenten daartoe de Participatiewet gezamenlijk willen uitvoeren met behulp van één regionale uitvoeringsorganisatie en daartoe afspraken hebben gemaakt zoals vastgelegd in het <text:span text:style-name="nadrukcur">Eindrapport Bouwen aan </text:span><text:span text:style-name="nadrukcur">Zaffier</text:span><text:span text:style-name="nadrukcur"> 2021</text:span></text:p>
            <text:p text:style-name="al"/>
            <text:p text:style-name="al">BESLUITEN</text:p>
            <text:p text:style-name="al"/>
            <text:p text:style-name="al">
            <text:span text:style-name="nadrukvet">De Gemeenschappelijke regeling </text:span>
            <text:span text:style-name="nadrukvet">Zaffier</text:span>
            <text:span text:style-name="nadrukvet"> met ingang van 1 juli 2024 te wijzigen waardoor de tekst luidt als volg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toepassing van deze regeling wordt verstaan onder:</text:p>
                  <text:list text:style-name="id1-3-2-2-1-2-2-3">
                    <text:list-item text:style-override="id1-3-2-2-1-2-2-3-1">
                      <text:number>a.</text:number>
                      <text:p text:style-name="al">De wetten: De Wet sociale werkvoorziening, de Participatiewet en het daarop gebaseerde Besluit bijstandsverlening zelfstandigen 2004 (Bbz 2004), de Wet inkomensvoorziening oudere en gedeeltelijke arbeidsongeschikte werkloze werknemers (IOAW), Wet inkomensvoorziening oudere en gedeeltelijke arbeidsongeschikte gewezen zelfstandigen (IOAZ), de Wet gemeentelijke schuldhulpverlening (Wgs), de Wet inburgering 2021, zoals deze wetten en regelingen nu luiden of gaan luiden in de toekomst; hieronder worden mede begrepen de op hiervoor genoemde Wetten gebaseerde algemene maatregelen van bestuur, ministeriele besluiten en uitvoeringsvoorschriften evenals verordeningen, overige algemeen verbindende voorschriften en beleidsregels van de gemeenten;</text:p>
                    </text:list-item>
                    <text:list-item text:style-override="id1-3-2-2-1-2-2-3-2">
                      <text:number>b.</text:number>
                      <text:p text:style-name="al">Wgr: De Wet gemeenschappelijke regelingen;</text:p>
                    </text:list-item>
                    <text:list-item text:style-override="id1-3-2-2-1-2-2-3-3">
                      <text:number>c.</text:number>
                      <text:p text:style-name="al">Zaffier: Het rechtspersoonlijkheid bezittende openbaar lichaam Zaffier, als bedoeld in artikel 2 van deze regeling;</text:p>
                    </text:list-item>
                    <text:list-item text:style-override="id1-3-2-2-1-2-2-3-4">
                      <text:number>d.</text:number>
                      <text:p text:style-name="al">De gemeenten: De aan deze regeling deelnemende gemeenten Alkmaar, Bergen, Castricum, Heiloo, Dijk en Waard en Uitgeest;</text:p>
                    </text:list-item>
                    <text:list-item text:style-override="id1-3-2-2-1-2-2-3-5">
                      <text:number>e.</text:number>
                      <text:p text:style-name="al">De raden: De gemeenteraden van de aan deze regeling deelnemende gemeenten bedoeld onder ‘d’;</text:p>
                    </text:list-item>
                    <text:list-item text:style-override="id1-3-2-2-1-2-2-3-6">
                      <text:number>f.</text:number>
                      <text:p text:style-name="al">Het bestuur: Het Algemeen- en Dagelijks Bestuur tezamen;</text:p>
                    </text:list-item>
                    <text:list-item text:style-override="id1-3-2-2-1-2-2-3-7">
                      <text:number>g.</text:number>
                      <text:p text:style-name="al">Algemeen Bestuur: Het Algemeen Bestuur van Zaffier;</text:p>
                    </text:list-item>
                    <text:list-item text:style-override="id1-3-2-2-1-2-2-3-8">
                      <text:number>h.</text:number>
                      <text:p text:style-name="al">Dagelijks Bestuur: het Dagelijks Bestuur van Zaffier;</text:p>
                    </text:list-item>
                    <text:list-item text:style-override="id1-3-2-2-1-2-2-3-9">
                      <text:number>i.</text:number>
                      <text:p text:style-name="al">De voorzitter: De voorzitter van Zaffier;</text:p>
                    </text:list-item>
                    <text:list-item text:style-override="id1-3-2-2-1-2-2-3-10">
                      <text:number>j.</text:number>
                      <text:p text:style-name="al">De secretaris: De directeur van Zaffier;</text:p>
                    </text:list-item>
                    <text:list-item text:style-override="id1-3-2-2-1-2-2-3-11">
                      <text:number>k.</text:number>
                      <text:p text:style-name="al">De ambtenaar: De persoon die werkzaam is bij Zaffier, conform artikel 1 Ambtenarenwet;</text:p>
                    </text:list-item>
                    <text:list-item text:style-override="id1-3-2-2-1-2-2-3-12">
                      <text:number>l.</text:number>
                      <text:p text:style-name="al">Schriftelijk: Per brief, waaronder mede wordt begrepen per e-mail;</text:p>
                    </text:list-item>
                    <text:list-item text:style-override="id1-3-2-2-1-2-2-3-13">
                      <text:number>m.</text:number>
                      <text:p text:style-name="al">College: Een van de deelnemende colleges van burgemeester en wethouders;</text:p>
                    </text:list-item>
                    <text:list-item text:style-override="id1-3-2-2-1-2-2-3-14">
                      <text:number>n.</text:number>
                      <text:p text:style-name="al">Uitvoeringsorganisatie: Het Sociale Werkvoorziening-bedrijf van Zaffier;</text:p>
                    </text:list-item>
                    <text:list-item text:style-override="id1-3-2-2-1-2-2-3-15">
                      <text:number>o.</text:number>
                      <text:p text:style-name="al">Deelnemer(s): een (de) aan deze regeling deelnemende gemeente(n).</text:p>
                    </text:list-item>
                  </text:list>
                </text:list-item>
                <text:list-item text:style-override="id1-3-2-2-1-2-3">
                  <text:number>2.</text:number>
                  <text:p text:style-name="al">Waar in de regeling artikelen van de Gemeentewet of enige andere wet of wettelijke regeling van overeenkomstige toepassing worden verklaard, worden in die artikelen in de plaats van de gemeente, de raad, het college, de burgemeester en de secretaris onderscheidenlijk gelezen Zaffier, het Algemeen Bestuur, het Dagelijks Bestuur, de voorzitter en de secretaris.</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met rechtspersoonlijkheid genaamd: "Zaffier”, gevestigd te Alkmaar.</text:p>
                </text:list-item>
                <text:list-item text:style-override="id1-3-2-2-1-3-3">
                  <text:number>2.</text:number>
                  <text:p text:style-name="al">Het rechtsgebied van Zaffier omvat het grondgebied van de door de Colleges vertegenwoordigde gemeenten.</text:p>
                </text:list-item>
              </text:list>
            </text:section>
            <text:section text:name="artikel_id1-3-2-2-1-4" text:style-name="artikel">
              <text:p text:style-name="artikel_kop_titel"><text:span text:style-name="artikel_kop_label">Artikel</text:span> <text:span text:style-name="artikel_kop_nr">3</text:span> Doel en belang</text:p>
              <text:list text:style-name="id1-3-2-2-1-4-2">
                <text:list-item text:style-override="id1-3-2-2-1-4-2">
                  <text:number>1.</text:number>
                  <text:p text:style-name="al">Zaffier heeft tot doel, met inachtneming van hetgeen hierover in de regeling is bepaald, om door een efficiënte en effectieve uitvoering van de Wetten en het gemeentelijke minimabeleid de belangen van de gemeenten gezamenlijk, en ieder afzonderlijk, te behartigen op het gebied van inburgering, arbeidsparticipatie, sociale werkvoorziening en beschut werk, het behoud, herstel en bevorderen van arbeidsbekwaamheid, alsmede voor het in dienst nemen van c.q. (bevorderen van) uitstroom naar arbeidsplaatsen bij andere werkgevers van personen met een arbeidsbeperking, arbeidsintegratie en, indien nodig, financiële inkomensondersteuning, schuldhulpverlening, bestrijding van armoede en het bevorderen van participatie in het maatschappelijk en sociale leven.</text:p>
                </text:list-item>
                <text:list-item text:style-override="id1-3-2-2-1-4-3">
                  <text:number>2.</text:number>
                  <text:p text:style-name="al">De deelnemers achten het ook in hun belang om de taken die zij zelf verzorgen en uitvoeren op het brede terrein van werk en inkomen zo efficiënt en effectief mogelijk in te richten en daarom heeft Zaffier mede tot doel om door middel van overleg het beleid zo veel mogelijk op elkaar af te stemmen.</text:p>
                </text:list-item>
              </text:list>
            </text:section>
            <text:section text:name="artikel_id1-3-2-2-1-5" text:style-name="artikel">
              <text:p text:style-name="artikel_kop_titel"><text:span text:style-name="artikel_kop_label">Artikel</text:span> <text:span text:style-name="artikel_kop_nr">4</text:span> Taken en overdracht bevoegdheden</text:p>
              <text:list text:style-name="id1-3-2-2-1-5-2">
                <text:list-item text:style-override="id1-3-2-2-1-5-2">
                  <text:number>1.</text:number>
                  <text:p text:style-name="al">De colleges dragen aan Zaffier hun bevoegdheden over op grond van de in artikel 1, eerste lid onder a genoemde Wetten.</text:p>
                </text:list-item>
                <text:list-item text:style-override="id1-3-2-2-1-5-3">
                  <text:number>2.</text:number>
                  <text:p text:style-name="al">De colleges dragen aan Zaffier hun bevoegdheden over tot het verlenen van ondersteuning op het gebied van het gemeentelijk minimabeleid (gebaseerd op de artikelen 108, 147 en 149 van de Gemeentewet).</text:p>
                </text:list-item>
                <text:list-item text:style-override="id1-3-2-2-1-5-4">
                  <text:number>3.</text:number>
                  <text:p text:style-name="al">De uitvoering als bedoeld in het eerste lid heeft mede betrekking op:</text:p>
                  <text:list text:style-name="id1-3-2-2-1-5-4-3">
                    <text:list-item text:style-override="id1-3-2-2-1-5-4-3-1">
                      <text:number>a.</text:number>
                      <text:p text:style-name="al">het in dienst nemen/houden van personen, die op grond van de Wet sociale werkvoorziening daarvoor in aanmerking komen, voor zover voor die personen passende arbeid beschikbaar is;</text:p>
                    </text:list-item>
                    <text:list-item text:style-override="id1-3-2-2-1-5-4-3-2">
                      <text:number>b.</text:number>
                      <text:p text:style-name="al">het actief begeleiden van personen met een arbeidsbeperking naar werk bij een reguliere werkgever;</text:p>
                    </text:list-item>
                    <text:list-item text:style-override="id1-3-2-2-1-5-4-3-3">
                      <text:number>c.</text:number>
                      <text:p text:style-name="al">het oprichten en/of in stand houden van één of meer werkverbanden;</text:p>
                    </text:list-item>
                    <text:list-item text:style-override="id1-3-2-2-1-5-4-3-4">
                      <text:number>d.</text:number>
                      <text:p text:style-name="al">het oprichten van één of meer private ondernemingen, alsmede het deelnemen in private ondernemingen;</text:p>
                    </text:list-item>
                    <text:list-item text:style-override="id1-3-2-2-1-5-4-3-5">
                      <text:number>e.</text:number>
                      <text:p text:style-name="al">te besluiten op bezwaarschriften die in het kader van de uitgeoefende taken worden ingediend;</text:p>
                    </text:list-item>
                    <text:list-item text:style-override="id1-3-2-2-1-5-4-3-6">
                      <text:number>f.</text:number>
                      <text:p text:style-name="al">de behandeling en afhandeling van klachten op basis van de door het Algemeen Bestuur vast te stellen interne en externe klachtenregeling.</text:p>
                    </text:list-item>
                  </text:list>
                </text:list-item>
                <text:list-item text:style-override="id1-3-2-2-1-5-5">
                  <text:number>4.</text:number>
                  <text:p text:style-name="al">Een college kan voor de uitvoering van afzonderlijke taken, binnen het belang en het doel van Zaffier als bedoeld in artikel 3, opdrachten tot dienstverlening verlenen aan Zaffier.</text:p>
                </text:list-item>
                <text:list-item text:style-override="id1-3-2-2-1-5-6">
                  <text:number>5.</text:number>
                  <text:p text:style-name="al">Zaffier, of een directe dan wel indirecte dochteronderneming van Zaffier met privaatrechtelijke rechtspersoonlijkheid, kan met elke gemeente dienstverleningsovereenkomsten overeenkomen met nadere afspraken ter uitvoering van de taken, bedoeld in dit artikel.</text:p>
                </text:list-item>
                <text:list-item text:style-override="id1-3-2-2-1-5-7">
                  <text:number>6.</text:number>
                  <text:p text:style-name="al">Zaffier kan aan andere organen of rechtspersonen dan de deelnemende gemeenten (derden) diensten verlenen, binnen het belang en het doel van Zaffier als bedoeld in artikel 3, met dien verstande dat de omvang van deze taken niet meer mag bedragen dat toelaatbaar is op basis van de criteria voor inbesteding volgens het geldende aanbestedingsregime.</text:p>
                </text:list-item>
                <text:list-item text:style-override="id1-3-2-2-1-5-8">
                  <text:number>7.</text:number>
                  <text:p text:style-name="al">Het Algemeen Bestuur van Zaffier regelt de voorwaarden waaronder de in de leden 5, 6, 7 en 9 genoemde taken worden uitgevoerd.</text:p>
                </text:list-item>
                <text:list-item text:style-override="id1-3-2-2-1-5-9">
                  <text:number>8.</text:number>
                  <text:p text:style-name="al">Zaffier kan door de colleges worden belast met de uitvoering van tijdelijke taken op grond van landelijke regelgeving, binnen het belang en het doel van Zaffier als bedoeld in artikel 3.</text:p>
                </text:list-item>
              </text:list>
            </text:section>
            <text:section text:name="artikel_id1-3-2-2-1-6" text:style-name="artikel">
              <text:p text:style-name="artikel_kop_titel"><text:span text:style-name="artikel_kop_label">Artikel</text:span> <text:span text:style-name="artikel_kop_nr">5</text:span> Medewerkingsplicht</text:p>
              <text:p text:style-name="al">De colleges verplichten zich tot het medewerken bij het vinden en beschikbaar stellen van voldoende en geëigende werkzaamheden voor de personen als bedoeld in artikel 3, tweede lid van de regeling.</text:p>
            </text:section>
            <text:p text:style-name="hoofdstuk_bottom"/>
          </text:section>
          <text:section text:name="hoofdstuk_id1-3-2-2-2" text:style-name="hoofdstuk">
            <text:p text:style-name="hoofdstuk_kop"><text:span text:style-name="label">Hoofdstuk</text:span> <text:span text:style-name="nr">2</text:span> Bestuur</text:p>
            <text:section text:name="artikel_id1-3-2-2-2-2" text:style-name="artikel">
              <text:p text:style-name="artikel_kop_titel"><text:span text:style-name="artikel_kop_label">Artikel</text:span> <text:span text:style-name="artikel_kop_nr">6</text:span> Bestuursorganen van Zaffier</text:p>
              <text:p text:style-name="al">Het bestuur van Zaffier bestaat uit:</text:p>
              <text:list text:style-name="id1-3-2-2-2-2-3">
                <text:list-item text:style-override="id1-3-2-2-2-2-3-1">
                  <text:number>a.</text:number>
                  <text:p text:style-name="al">Het Algemeen Bestuur;</text:p>
                </text:list-item>
                <text:list-item text:style-override="id1-3-2-2-2-2-3-2">
                  <text:number>b.</text:number>
                  <text:p text:style-name="al">Het Dagelijks Bestuur;</text:p>
                </text:list-item>
                <text:list-item text:style-override="id1-3-2-2-2-2-3-3">
                  <text:number>c.</text:number>
                  <text:p text:style-name="al">De voorzitter.</text:p>
                </text:list-item>
              </text:list>
            </text:section>
            <text:section text:name="artikel_id1-3-2-2-2-3" text:style-name="artikel">
              <text:p text:style-name="artikel_kop_titel"><text:span text:style-name="artikel_kop_label">Artikel</text:span> <text:span text:style-name="artikel_kop_nr">7</text:span> Samenstelling Algemeen Bestuur</text:p>
              <text:list text:style-name="id1-3-2-2-2-3-2">
                <text:list-item text:style-override="id1-3-2-2-2-3-2">
                  <text:number>1.</text:number>
                  <text:p text:style-name="al">Het Algemeen Bestuur staat aan het hoofd van Zaffier.</text:p>
                </text:list-item>
                <text:list-item text:style-override="id1-3-2-2-2-3-3">
                  <text:number>2.</text:number>
                  <text:p text:style-name="al">De colleges wijzen uit hun midden ieder twee leden van het Algemeen Bestuur aan. 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text:p>
                </text:list-item>
                <text:list-item text:style-override="id1-3-2-2-2-3-4">
                  <text:number>3.</text:number>
                  <text:p text:style-name="al">De aanwijzing van de leden van het Algemeen Bestuur vindt plaats in de eerste vergadering van de colleges der gemeenten in de nieuwe samenstelling. Wanneer een college hieraan niet voldoet, blijft het lid uit het desbetreffende college zijn lidmaatschap van het Algemeen Bestuur vervullen totdat de opvolger is aangewezen.</text:p>
                </text:list-item>
                <text:list-item text:style-override="id1-3-2-2-2-3-5">
                  <text:number>4.</text:number>
                  <text:p text:style-name="al">De leden, de voorzitter inbegrepen, en de plaatsvervangende leden worden aangewezen voor een tijdvak van vier jaar. Ongeacht het tijdstip van benoeming treden zij af op de dag waarop de zittingsperiode van de colleges eindigt. Aftredende leden kunnen opnieuw als lid worden aangewezen.</text:p>
                </text:list-item>
                <text:list-item text:style-override="id1-3-2-2-2-3-6">
                  <text:number>5.</text:number>
                  <text:p text:style-name="al">Een lid dat de hoedanigheid als lid van het college verliest, houdt tevens op lid te zijn van het Algemeen Bestuur behoudens het gestelde in het zesde lid.</text:p>
                </text:list-item>
                <text:list-item text:style-override="id1-3-2-2-2-3-7">
                  <text:number>6.</text:number>
                  <text:p text:style-name="al">Een lid van het Algemeen Bestuur kan te allen tijde ontslag nemen. Het lid deelt dit mede aan het college dat hem heeft aangewezen en aan het Algemeen Bestuur. Het lid blijft de functie waarnemen totdat een opvolger is aangewezen en deze de aanwijzing heeft aanvaard.</text:p>
                </text:list-item>
                <text:list-item text:style-override="id1-3-2-2-2-3-8">
                  <text:number>7.</text:number>
                  <text:p text:style-name="al">In tussentijdse vacatures wordt zo spoedig mogelijk voorzien.</text:p>
                </text:list-item>
                <text:list-item text:style-override="id1-3-2-2-2-3-9">
                  <text:number>8.</text:number>
                  <text:p text:style-name="al">Het lidmaatschap van het Algemeen Bestuur is onverenigbaar met de dienstbetrekking van ambtenaar, zoals bedoeld in artikel 1, eerste lid, sub k, alsmede met de dienstverbanden van de overige medewerkers.</text:p>
                </text:list-item>
                <text:list-item text:style-override="id1-3-2-2-2-3-10">
                  <text:number>9.</text:number>
                  <text:p text:style-name="al">De leden van het Algemeen Bestuur, die in strijd handelen met het bepaalde in artikel 20 van de Wgr kunnen door het Algemeen Bestuur worden geschorst.</text:p>
                </text:list-item>
                <text:list-item text:style-override="id1-3-2-2-2-3-11">
                  <text:number>10.</text:number>
                  <text:p text:style-name="al">Het Algemeen Bestuur kan op uitnodiging adviseurs aan zijn vergaderingen laten deelnemen. Deze adviseurs hebben geen stemrecht.</text:p>
                </text:list-item>
              </text:list>
            </text:section>
            <text:section text:name="artikel_id1-3-2-2-2-4" text:style-name="artikel">
              <text:p text:style-name="artikel_kop_titel"><text:span text:style-name="artikel_kop_label">Artikel</text:span> <text:span text:style-name="artikel_kop_nr">8</text:span> De Voorzitter</text:p>
              <text:p text:style-name="al">De voorzitter is voorzitter van zowel het Algemeen Bestuur, als het en wordt door het Algemeen Bestuur uit zijn midden aangewezen voor de duur van hun zittingsperiode. Hij blijft zijn functie waarnemen totdat in zijn opvolging is voorzien. Uit de overige leden van het Dagelijks Bestuur, zoals bedoeld in artikel 12, eerste lid, wordt een plaatsvervangend voorzitter aangewezen.</text:p>
            </text:section>
            <text:section text:name="artikel_id1-3-2-2-2-5" text:style-name="artikel">
              <text:p text:style-name="artikel_kop_titel"><text:span text:style-name="artikel_kop_label">Artikel</text:span> <text:span text:style-name="artikel_kop_nr">9</text:span> Werkwijze van het Algemeen Bestuur</text:p>
              <text:list text:style-name="id1-3-2-2-2-5-2">
                <text:list-item text:style-override="id1-3-2-2-2-5-2">
                  <text:number>1.</text:number>
                  <text:p text:style-name="al">Het Algemeen Bestuur vergadert tenminste tweemaal per jaar en verder zo dikwijls de voorzitter of het Dagelijks Bestuur dit nodig oordeelt of indien dit door tenminste drie leden van het Algemeen Bestuur schriftelijk en onder opgave van redenen wordt gevraagd. In het laatste geval wordt de vergadering binnen drie weken gehouden.</text:p>
                </text:list-item>
                <text:list-item text:style-override="id1-3-2-2-2-5-3">
                  <text:number>2.</text:number>
                  <text:p text:style-name="al">De voorzitter belegt de vergaderingen en bepaalt de plaats en het tijdstip van de vergadering.</text:p>
                </text:list-item>
                <text:list-item text:style-override="id1-3-2-2-2-5-4">
                  <text:number>3.</text:number>
                  <text:p text:style-name="al">Uiterlijk tien dagen vóór een vergadering van het Algemeen Bestuur worden, plaats en agenda bekend gemaakt door publicatie op de website van Zaffier. De agenda en de stukken, behalve die waarop geheimhouding rust, worden tegelijkertijd ter inzage gelegd bij het Zaffier.</text:p>
                </text:list-item>
                <text:list-item text:style-override="id1-3-2-2-2-5-5">
                  <text:number>4.</text:number>
                  <text:p text:style-name="al">De leden en adviseurs worden, spoedeisende gevallen uitgezonderd, tenminste acht dagen tevoren, met gelijktijdige toezending van de agenda, schriftelijk ter vergadering opgeroepen.</text:p>
                </text:list-item>
                <text:list-item text:style-override="id1-3-2-2-2-5-6">
                  <text:number>5.</text:number>
                  <text:p text:style-name="al">Bij verhindering of ontstentenis van de voorzitter of de secretaris in het bestuur worden deze vervangen door de vicevoorzitter, respectievelijk de plaatsvervangend secretaris. Bij verhindering of ontstentenis van de voorzitter, de (plaatsvervangend) secretaris en de vicevoorzitter wijst het Algemeen Bestuur één van zijn leden aan die de voorzitter vervangt.</text:p>
                </text:list-item>
                <text:list-item text:style-override="id1-3-2-2-2-5-7">
                  <text:number>6.</text:number>
                  <text:p text:style-name="al">De stemverhouding in het Algemeen Bestuur is als volgt:</text:p>
                  <text:list text:style-name="id1-3-2-2-2-5-7-3">
                    <text:list-item text:style-override="id1-3-2-2-2-5-7-3-1">
                      <text:number>a.</text:number>
                      <text:p text:style-name="al">elk lid dat afkomstig is uit een gemeente met een inwonertal tot 20.000 inwoners heeft één stem;</text:p>
                    </text:list-item>
                    <text:list-item text:style-override="id1-3-2-2-2-5-7-3-2">
                      <text:number>b.</text:number>
                      <text:p text:style-name="al">elk lid dat afkomstig is uit een gemeente met een inwonertal van 20.000 tot 40.000 heeft drie stemmen;</text:p>
                    </text:list-item>
                    <text:list-item text:style-override="id1-3-2-2-2-5-7-3-3">
                      <text:number>c.</text:number>
                      <text:p text:style-name="al">elk lid dat afkomstig is uit een gemeente met een inwonertal van 40.000 of meer heeft vijf stemmen.</text:p>
                    </text:list-item>
                  </text:list>
                </text:list-item>
                <text:list-item text:style-override="id1-3-2-2-2-5-8">
                  <text:number>7.</text:number>
                  <text:p text:style-name="al">Een vergadering van het Algemeen Bestuur wordt niet geopend voordat blijkens de presentielijst meer dan de helft van de zitting hebbende leden aanwezig is. Indien dit niet het geval is, wordt door de voorzitter een nieuwe vergadering uitgeschreven binnen veertien dagen te houden tegen een tijdstip dat ten minste vierentwintig uur na het bezorgen van de oproeping c.q. de oproeping per e‐mail is gelegen. Het Algemeen Bestuur kan alleen over andere zaken dan de in de eerste vergadering vermelde zaken beraadslagen en besluiten indien blijkens de presentielijst meer dan helft van de zitting hebbende leden aanwezig is.</text:p>
                </text:list-item>
                <text:list-item text:style-override="id1-3-2-2-2-5-9">
                  <text:number>8.</text:number>
                  <text:p text:style-name="al">In de vergadering van het Algemeen Bestuur worden alle besluiten genomen bij meerderheid van de uitgebrachte stemmen.</text:p>
                </text:list-item>
                <text:list-item text:style-override="id1-3-2-2-2-5-10">
                  <text:number>9.</text:number>
                  <text:p text:style-name="al">Wanneer ten aanzien van zaken geen der leden stemming vraagt, wordt aangenomen dat conform het voorstel is besloten.</text:p>
                  <text:p text:style-name="al">Bij het doen van keuzen, voordrachten of aanbevelingen van personen dient steeds tot stemming te worden overgegaan, tenzij het Algemeen Bestuur unaniem besluit van stemming af te zien. Alsdan wordt, evenals ten aanzien van zaken, aangenomen dat conform het voorstel is besloten.</text:p>
                  <text:p text:style-name="al">Indien tot stemming wordt overgegaan, worden alle zaken mondeling en bij hoofdelijke oproeping gestemd, doch bij het doen van keuzen, voordrachten of aanbevelingen van personen, bij gesloten en ondertekende briefjes.</text:p>
                  <text:p text:style-name="al">Bij staking van stemmen over zaken wordt het nemen van een besluit tot de volgende vergadering uitgesteld. In deze vergadering wordt bij staking van stemmen het voorstel geacht niet te zijn aangenomen. Bij staking van stemmen over personen wordt een herstemming gehouden, indien de stemmen bij herstemming staken, beslist terstond het lot.</text:p>
                </text:list-item>
                <text:list-item text:style-override="id1-3-2-2-2-5-11">
                  <text:number>10.</text:number>
                  <text:p text:style-name="al">De leden van het Algemeen Bestuur zijn, wanneer belangen van personen en/of private onderdelen van Zaffier daardoor kunnen worden geschaad, tegenover derden, waaronder niet worden begrepen de colleges, tot geheimhouding verplicht van al hetgeen hen in de uitoefening van hun functie bekend wordt.</text:p>
                </text:list-item>
                <text:list-item text:style-override="id1-3-2-2-2-5-12">
                  <text:number>11.</text:number>
                  <text:p text:style-name="al">Ten aanzien van het beraadslagen en besluiten is artikel 28 Gemeentewet van overeenkomstige toepassing.</text:p>
                </text:list-item>
                <text:list-item text:style-override="id1-3-2-2-2-5-13">
                  <text:number>12.</text:number>
                  <text:p text:style-name="al">Het Algemeen Bestuur neemt geen besluiten als bedoeld in het dertiende lid dan nadat de raden van de deelnemende gemeenten vooraf hun zienswijzen te kennen hebben gegeven.</text:p>
                </text:list-item>
                <text:list-item text:style-override="id1-3-2-2-2-5-14">
                  <text:number>13.</text:number>
                  <text:p text:style-name="al">Tot de besluiten als bedoeld in het voorgaande lid worden in ieder geval gerekend:</text:p>
                  <text:list text:style-name="id1-3-2-2-2-5-14-3">
                    <text:list-item text:style-override="id1-3-2-2-2-5-14-3-1">
                      <text:number>a.</text:number>
                      <text:p text:style-name="al">het oprichten van of deelnemen in een vereniging, coöperatie, onderlinge waarborgmaatschappij, naamloze of besloten vennootschap, stichting, vennootschap onder firma of maatschap;</text:p>
                    </text:list-item>
                    <text:list-item text:style-override="id1-3-2-2-2-5-14-3-2">
                      <text:number>b.</text:number>
                      <text:p text:style-name="al">het liquidatieplan bij uittreding en opheffing;</text:p>
                    </text:list-item>
                    <text:list-item text:style-override="id1-3-2-2-2-5-14-3-3">
                      <text:number>c.</text:number>
                      <text:p text:style-name="al">majeure beleidsbeslissingen.</text:p>
                    </text:list-item>
                  </text:list>
                </text:list-item>
                <text:list-item text:style-override="id1-3-2-2-2-5-15">
                  <text:number>14.</text:number>
                  <text:p text:style-name="al">Om de raden van de deelnemende gemeenten in staat te stellen tijdig hun zienswijzen over belangrijke besluiten te geven worden de concepten daarvan aangeboden tenminste acht weken voordat over deze besluiten in het Algemeen Bestuur wordt beraadslaagd of besloten. De vertegenwoordigende organen kunnen bij het Dagelijks Bestuur hun gevoelens en bezwaren omtrent het voorstel indienen. Het Dagelijks Bestuur zendt de zienswijzen aan het Algemeen Bestuur, waarbij het Dagelijks Bestuur een advies omtrent de zienswijzen kan toevoegen.</text:p>
                </text:list-item>
                <text:list-item text:style-override="id1-3-2-2-2-5-16">
                  <text:number>15.</text:number>
                  <text:p text:style-name="al">Het Algemeen Bestuur beslist niet dan nadat de raden tenminste acht weken de tijd hebben gehad te reageren op het voorgelegde besluit.</text:p>
                </text:list-item>
                <text:list-item text:style-override="id1-3-2-2-2-5-17">
                  <text:number>16.</text:number>
                  <text:p text:style-name="al">Het Algemeen Bestuur kan bepalen dat naast de in deze regeling genoemde besluiten ook andere besluiten worden onderworpen aan de zienswijzenprocedure als bedoeld in het twaalfde lid.</text:p>
                </text:list-item>
              </text:list>
            </text:section>
            <text:section text:name="artikel_id1-3-2-2-2-6" text:style-name="artikel">
              <text:p text:style-name="artikel_kop_titel"><text:span text:style-name="artikel_kop_label">Artikel</text:span> <text:span text:style-name="artikel_kop_nr">10</text:span> Openbaarheid vergaderingen</text:p>
              <text:list text:style-name="id1-3-2-2-2-6-2">
                <text:list-item text:style-override="id1-3-2-2-2-6-2">
                  <text:number>1.</text:number>
                  <text:p text:style-name="al">Het Algemeen Bestuur vergadert in het openbaar. De vergaderingen worden, zo mogelijk op een zodanig tijdstip en plaats gehouden dat belangstellenden deze kunnen bijwonen.</text:p>
                </text:list-item>
                <text:list-item text:style-override="id1-3-2-2-2-6-3">
                  <text:number>2.</text:number>
                  <text:p text:style-name="al">De deuren worden gesloten wanneer tenminste één vijfde gedeelte van de aanwezige leden daarom verzoekt of als de voorzitter dat nodig oordeelt. Het Algemeen Bestuur beslist vervolgens of met gesloten deuren zal worden vergaderd. Omtrent de geheimhouding is het bepaalde in artikel 23 Wgr van toepassing. Alleen de leden van het Algemeen Bestuur zijn gerechtigd een besloten vergadering bij te wonen, tenzij door het Algemeen Bestuur in besloten vergadering anders wordt beslist. Van een besloten vergadering worden afzonderlijke notulen opgesteld.</text:p>
                </text:list-item>
                <text:list-item text:style-override="id1-3-2-2-2-6-4">
                  <text:number>3.</text:number>
                  <text:p text:style-name="al">Artikel 24 van de Gemeentewet is op het houden van een besloten vergadering van overeenkomstige toepassing.</text:p>
                </text:list-item>
              </text:list>
            </text:section>
            <text:section text:name="artikel_id1-3-2-2-2-7" text:style-name="artikel">
              <text:p text:style-name="artikel_kop_titel"><text:span text:style-name="artikel_kop_label">Artikel</text:span> <text:span text:style-name="artikel_kop_nr">11</text:span> Reglement van Orde</text:p>
              <text:p text:style-name="al">Het Algemeen Bestuur stelt een Reglement van Orde vast voor zijn vergaderingen en andere werkzaamheden. Het reglement en eventuele besluiten ter zake daarin aan te brengen wijzigingen, brengt het Algemeen Bestuur zo spoedig mogelijk ter kennis van de gemeentebesturen.</text:p>
            </text:section>
            <text:section text:name="artikel_id1-3-2-2-2-8" text:style-name="artikel">
              <text:p text:style-name="artikel_kop_titel"><text:span text:style-name="artikel_kop_label">Artikel</text:span> <text:span text:style-name="artikel_kop_nr">12</text:span> Samenstelling Dagelijks Bestuur</text:p>
              <text:list text:style-name="id1-3-2-2-2-8-2">
                <text:list-item text:style-override="id1-3-2-2-2-8-2">
                  <text:number>1.</text:number>
                  <text:p text:style-name="al">Het Dagelijks Bestuur bestaat uit de voorzitter en (maximaal) twee andere leden, door en uit het Algemeen Bestuur aan te wijzen, met inachtneming van het daaromtrent in de regeling bepaalde.</text:p>
                </text:list-item>
                <text:list-item text:style-override="id1-3-2-2-2-8-3">
                  <text:number>2.</text:number>
                  <text:p text:style-name="al">De leden van het Dagelijks Bestuur mogen nimmer de meerderheid van het Algemeen Bestuur uitmaken.</text:p>
                </text:list-item>
                <text:list-item text:style-override="id1-3-2-2-2-8-4">
                  <text:number>3.</text:number>
                  <text:p text:style-name="al">Naast de in het eerste lid bedoelde leden kunnen door het Algemeen Bestuur andere leden worden benoemd, indien vanwege kennis van, ervaring in en/of betrokkenheid bij het bedrijfsleven een waardevolle bijdrage tot de uitvoering van doel‐ en taakstelling van Zaffier mag worden verwacht. Deze leden worden aangewezen van buiten de kring van het Algemeen Bestuur.</text:p>
                </text:list-item>
                <text:list-item text:style-override="id1-3-2-2-2-8-5">
                  <text:number>4.</text:number>
                  <text:p text:style-name="al">De op grond van het vorige lid benoemde leden mogen nimmer de meerderheid van het Dagelijks Bestuur uitmaken.</text:p>
                </text:list-item>
                <text:list-item text:style-override="id1-3-2-2-2-8-6">
                  <text:number>5.</text:number>
                  <text:p text:style-name="al">Het Dagelijks Bestuur kiest uit zijn midden de vicevoorzitter, de penningmeester en de portefeuillehouder personeelszaken.</text:p>
                </text:list-item>
                <text:list-item text:style-override="id1-3-2-2-2-8-7">
                  <text:number>6.</text:number>
                  <text:p text:style-name="al">Ambtenaren van Zaffier als bedoeld in artikel 1, eerste lid, sub k van de Regeling, alsmede de overige medewerkers zijn uitgesloten van benoeming als lid van het Dagelijks Bestuur.</text:p>
                </text:list-item>
                <text:list-item text:style-override="id1-3-2-2-2-8-8">
                  <text:number>7.</text:number>
                  <text:p text:style-name="al">Alle in het eerste lid genoemde leden hebben in het Dagelijks Bestuur één stem.</text:p>
                </text:list-item>
                <text:list-item text:style-override="id1-3-2-2-2-8-9">
                  <text:number>8.</text:number>
                  <text:p text:style-name="al">De zittingsduur van de leden van het Dagelijks Bestuur is gelijk aan die van het Algemeen Bestuur. Artikel 7, vierde lid is op hen van overeenkomstige toepassing, met dien verstande dat aan een op grond van dit artikel benoemd lid tussentijds ontslag wordt verleend indien hij de hoedanigheid verliest op grond waarvan hij is benoemd.</text:p>
                </text:list-item>
                <text:list-item text:style-override="id1-3-2-2-2-8-10">
                  <text:number>9.</text:number>
                  <text:p text:style-name="al">Het lid, dat ophoudt lid te zijn van het Algemeen Bestuur, houdt tevens op lid te zijn van het Dagelijks Bestuur.</text:p>
                </text:list-item>
                <text:list-item text:style-override="id1-3-2-2-2-8-11">
                  <text:number>10.</text:number>
                  <text:p text:style-name="al">Het Algemeen Bestuur beslist bij aanvang van elke zittingsperiode ten spoedigste over de benoeming van de in het eerste lid vermelde leden in het Dagelijks Bestuur.</text:p>
                </text:list-item>
                <text:list-item text:style-override="id1-3-2-2-2-8-12">
                  <text:number>11.</text:number>
                  <text:p text:style-name="al">Indien tussentijds een plaats van een lid in het Dagelijks Bestuur beschikbaar komt, benoemt het Algemeen Bestuur ten spoedigste een nieuw lid.</text:p>
                </text:list-item>
              </text:list>
            </text:section>
            <text:section text:name="artikel_id1-3-2-2-2-9" text:style-name="artikel">
              <text:p text:style-name="artikel_kop_titel"><text:span text:style-name="artikel_kop_label">Artikel</text:span> <text:span text:style-name="artikel_kop_nr">13</text:span> Werkwijze Dagelijks Bestuur</text:p>
              <text:list text:style-name="id1-3-2-2-2-9-2">
                <text:list-item text:style-override="id1-3-2-2-2-9-2">
                  <text:number>1.</text:number>
                  <text:p text:style-name="al">Het Dagelijks Bestuur vergadert zo dikwijls als de voorzitter of ten minste twee andere leden dit nodig oordelen.</text:p>
                </text:list-item>
                <text:list-item text:style-override="id1-3-2-2-2-9-3">
                  <text:number>2.</text:number>
                  <text:p text:style-name="al">De vergaderingen van het Dagelijks Bestuur zijn besloten. Het Dagelijks Bestuur kan besluiten een openbare vergadering te houden.</text:p>
                </text:list-item>
                <text:list-item text:style-override="id1-3-2-2-2-9-4">
                  <text:number>3.</text:number>
                  <text:p text:style-name="al">In de vergadering van het Dagelijks Bestuur worden alle besluiten genomen bij meerderheid van uitgebrachte stemmen. Bij staking van stemmen wordt opnieuw gestemd. Staken de stemmen andermaal over hetzelfde voorstel, dan is de stem van de voorzitter doorslaggevend.</text:p>
                </text:list-item>
                <text:list-item text:style-override="id1-3-2-2-2-9-5">
                  <text:number>4.</text:number>
                  <text:p text:style-name="al">Het bepaalde in artikel 9 tweede, vierde, vijfde, zevende en elfde lid is van overeenkomstige toepassing.</text:p>
                </text:list-item>
              </text:list>
            </text:section>
            <text:section text:name="artikel_id1-3-2-2-2-10" text:style-name="artikel">
              <text:p text:style-name="artikel_kop_titel"><text:span text:style-name="artikel_kop_label">Artikel</text:span> <text:span text:style-name="artikel_kop_nr">14</text:span> Reglement van Orde</text:p>
              <text:p text:style-name="al">Het Dagelijks Bestuur stelt een Reglement van Orde vast voor zijn vergaderingen en andere werkzaamheden. Het reglement en eventueel daarin aan te brengen wijzigingen, brengt het Dagelijks Bestuur zo spoedig mogelijk ter kennis van het Algemeen Bestuur en van de gemeentebesturen. Het reglement van orde voor de vergaderingen kan regels geven omtrent de openbaarheid van de vergaderingen van het Dagelijks Bestuur.</text:p>
            </text:section>
            <text:section text:name="artikel_id1-3-2-2-2-11" text:style-name="artikel">
              <text:p text:style-name="artikel_kop_titel"><text:span text:style-name="artikel_kop_label">Artikel</text:span> <text:span text:style-name="artikel_kop_nr">15</text:span> Verantwoording en informatieplicht</text:p>
              <text:p text:style-name="al">
              <text:span text:style-name="nadrukcur">Relatie Dagelijks Bestuur – Algemeen Bestuur</text:span>
            </text:p>
              <text:list text:style-name="id1-3-2-2-2-11-3">
                <text:list-item text:style-override="id1-3-2-2-2-11-3-1">
                  <text:number>1.</text:number>
                  <text:p text:style-name="al">De leden van het Dagelijks Bestuur zijn tezamen en ieder afzonderlijk aan het Algemeen Bestuur verantwoording schuldig voor het door het Dagelijks Bestuur gevoerde bestuur.</text:p>
                </text:list-item>
                <text:list-item text:style-override="id1-3-2-2-2-11-3-2">
                  <text:number>2.</text:number>
                  <text:p text:style-name="al">Het Dagelijks Bestuur geeft aan het Algemeen Bestuur alle informatie en inlichtingen die het Algemeen Bestuur voor de uitoefening van zijn taak, waaronder een juiste beoordeling van het door het Dagelijks Bestuur te voeren en gevoerde bestuur nodig heeft.</text:p>
                </text:list-item>
                <text:list-item text:style-override="id1-3-2-2-2-11-3-3">
                  <text:number>3.</text:number>
                  <text:p text:style-name="al">Het reglement van orde van het Algemeen Bestuur houdt bepalingen in over de wijze waarop het Dagelijks Bestuur en elk van zijn leden de hier bedoelde inlichtingen verstrekken en verantwoording afleggen.</text:p>
                </text:list-item>
                <text:list-item text:style-override="id1-3-2-2-2-11-3-4">
                  <text:number>4.</text:number>
                  <text:p text:style-name="al">Een verzoek om inlichtingen te verschaffen en/of verantwoording af te leggen kan uitsluitend worden geweigerd indien het openbaar belang zich er tegen verzet.</text:p>
                </text:list-item>
                <text:list-item text:style-override="id1-3-2-2-2-11-3-5">
                  <text:number>5.</text:number>
                  <text:p text:style-name="al">Het Algemeen Bestuur kan besluiten een lid van het Dagelijks Bestuur ontslag te verlenen, indien dit lid het vertrouwen van het Algemeen Bestuur niet meer bezit.</text:p>
                </text:list-item>
              </text:list>
              <text:p text:style-name="al">
              <text:span text:style-name="nadrukcur">Relatie Algemeen Bestuur – Colleges en Raden</text:span>
            </text:p>
              <text:list text:style-name="id1-3-2-2-2-11-5">
                <text:list-item text:style-override="id1-3-2-2-2-11-5-1">
                  <text:number>6.</text:number>
                  <text:p text:style-name="al">Een lid van het Algemeen Bestuur verstrekt aan het college dat hem heeft aangewezen en zijn raad alle inlichtingen die door het college, de raad, of één of meer leden daarvan worden verlangd.</text:p>
                </text:list-item>
                <text:list-item text:style-override="id1-3-2-2-2-11-5-2">
                  <text:number>7.</text:number>
                  <text:p text:style-name="al">Een lid van het Algemeen Bestuur is aan het college dat hem heeft aangewezen en zijn raad verantwoording verschuldigd voor het door hem in het Algemeen Bestuur gevoerde beleid.</text:p>
                </text:list-item>
                <text:list-item text:style-override="id1-3-2-2-2-11-5-3">
                  <text:number>8.</text:number>
                  <text:p text:style-name="al">De colleges bezitten de bevoegdheid om het door hen aangewezen lid of plaatsvervangend lid van het Algemeen Bestuur ontslag te verlenen indien het college het vertrouwen in dat lid niet meer bezit.</text:p>
                </text:list-item>
                <text:list-item text:style-override="id1-3-2-2-2-11-5-4">
                  <text:number>9.</text:number>
                  <text:p text:style-name="al">De raden en colleges bepalen de wijze waarop het verstrekken van inlichtingen als bedoeld in het eerste lid en het ter verantwoording roepen als bedoeld in het tweede lid plaatsvindt.</text:p>
                </text:list-item>
                <text:list-item text:style-override="id1-3-2-2-2-11-5-5">
                  <text:number>10.</text:number>
                  <text:p text:style-name="al">Een lid van het Algemeen Bestuur geeft geen inlichtingen en legt geen verantwoording af over zaken waaromtrent krachtens artikel 23 van de wet geheimhouding is opgelegd, behoudens na opheffing van de geheimhouding door het Algemeen Bestuur.</text:p>
                </text:list-item>
                <text:list-item text:style-override="id1-3-2-2-2-11-5-6">
                  <text:number>11.</text:number>
                  <text:p text:style-name="al">Het Algemeen Bestuur verstrekt aan de raden van de deelnemende gemeenten alle inlichtingen die door één of meer leden van de raden worden verlangd.</text:p>
                </text:list-item>
                <text:list-item text:style-override="id1-3-2-2-2-11-5-7">
                  <text:number>12.</text:number>
                  <text:p text:style-name="al">Als onderdeel van de informatieplicht van het Algemeen Bestuur, als bedoeld in het tiende lid, stuurt het bestuur tweemaal per jaar een bestuursrapportage aan de raden van de deelnemende gemeenten. De bestuursrapportage is gebaseerd op de begroting en geeft een toelichting op de voortgang van de realisatie van de doelstellingen en een toelichting op de afwijkingen op de daarvoor beschikbaar gestelde budgetten. De rapportage gaat in op nieuwe ontwikkelingen, het financieel perspectief, de ontwikkeling van het weerstandsvermogen en de bedrijfsvoering.</text:p>
                </text:list-item>
              </text:list>
              <text:p text:style-name="al">
              <text:span text:style-name="nadrukcur">Relatie Bestuur - Raden</text:span>
            </text:p>
              <text:list text:style-name="id1-3-2-2-2-11-7">
                <text:list-item text:style-override="id1-3-2-2-2-11-7-1">
                  <text:number>13.</text:number>
                  <text:p text:style-name="al">Het bestuur van het openbaar lichaam verstrekt de raden van de deelnemers de inlichtingen die de raden nodig hebben voor de uitoefening van hun taken. </text:p>
                  <text:p text:style-name="al">Bij de informatieverstrekking geldt dat:</text:p>
                  <text:list text:style-name="id1-3-2-2-2-11-7-1-4">
                    <text:list-item text:style-override="id1-3-2-2-2-11-7-1-4-1">
                      <text:number>•</text:number>
                      <text:p text:style-name="al">relevante informatie in een zo vroeg mogelijk stadium wordt verschaft;</text:p>
                    </text:list-item>
                    <text:list-item text:style-override="id1-3-2-2-2-11-7-1-4-2">
                      <text:number>•</text:number>
                      <text:p text:style-name="al">informatie op hoofdlijnen wordt verstrekt, behalve als een detail (politiek) relevant is of als er specifiek om is gevraagd; </text:p>
                    </text:list-item>
                    <text:list-item text:style-override="id1-3-2-2-2-11-7-1-4-3">
                      <text:number>•</text:number>
                      <text:p text:style-name="al">schriftelijke inlichtingen zendt het bestuur (Dagelijks Bestuur, Algemeen Bestuur en/of voorzitter) rechtstreeks naar en gelijktijdig aan de raden (en staten) en in cc aan de colleges van de deelnemers. Indien de informatie wordt verstrekt door Dagelijks Bestuur of voorzitter dan wordt het Algemeen Bestuur vooraf geïnformeerd.</text:p>
                    </text:list-item>
                  </text:list>
                </text:list-item>
              </text:list>
            </text:section>
            <text:section text:name="artikel_id1-3-2-2-2-12" text:style-name="artikel">
              <text:p text:style-name="artikel_kop_titel"><text:span text:style-name="artikel_kop_label">Artikel</text:span> <text:span text:style-name="artikel_kop_nr">16</text:span> Taken/bevoegdheden van het bestuur</text:p>
              <text:list text:style-name="id1-3-2-2-2-12-2">
                <text:list-item text:style-override="id1-3-2-2-2-12-2">
                  <text:number>1.</text:number>
                  <text:p text:style-name="al">Voor zover in deze regeling niet anders is bepaald, behoren aan het Algemeen Bestuur onder meer de volgende taken en bevoegdheden:</text:p>
                  <text:list text:style-name="id1-3-2-2-2-12-2-3">
                    <text:list-item text:style-override="id1-3-2-2-2-12-2-3-1">
                      <text:number>a.</text:number>
                      <text:p text:style-name="al">het vaststellen, wijzigen of intrekken van verordeningen en reglementen;</text:p>
                    </text:list-item>
                    <text:list-item text:style-override="id1-3-2-2-2-12-2-3-2">
                      <text:number>b.</text:number>
                      <text:p text:style-name="al">het vaststellen van de begroting en de begrotingswijzigingen en het vaststellen van de jaarrekening, zulks met inachtneming van het bepaalde in de onderdelen "begroting" en "rekening en verantwoording" van deze regeling;</text:p>
                    </text:list-item>
                    <text:list-item text:style-override="id1-3-2-2-2-12-2-3-3">
                      <text:number>c.</text:number>
                      <text:p text:style-name="al">het vaststellen van de jaarlijks door de deelnemende gemeenten en de niet aan deze regeling deelnemende gemeenten, zoals geregeld in artikel 23, te betalen bijdragen.</text:p>
                    </text:list-item>
                    <text:list-item text:style-override="id1-3-2-2-2-12-2-3-4">
                      <text:number>d.</text:number>
                      <text:p text:style-name="al">het aangaan van geldleningen en het uitlenen van gelden;</text:p>
                    </text:list-item>
                    <text:list-item text:style-override="id1-3-2-2-2-12-2-3-5">
                      <text:number>e.</text:number>
                      <text:p text:style-name="al">het aangaan van rekening‐courant overeenkomsten, op grond van bij afzonderlijk besluit vastgestelde maximum kredietbedragen;</text:p>
                    </text:list-item>
                    <text:list-item text:style-override="id1-3-2-2-2-12-2-3-6">
                      <text:number>f.</text:number>
                      <text:p text:style-name="al">het oprichten van private werkverbanden of deelnemen daarin;</text:p>
                    </text:list-item>
                    <text:list-item text:style-override="id1-3-2-2-2-12-2-3-7">
                      <text:number>g.</text:number>
                      <text:p text:style-name="al">de aan‐ en verkoop van onroerende zaken.</text:p>
                    </text:list-item>
                  </text:list>
                </text:list-item>
                <text:list-item text:style-override="id1-3-2-2-2-12-3">
                  <text:number>2.</text:number>
                  <text:p text:style-name="al">Voor zover in deze regeling niet anders is bepaald, behoren aan het Dagelijks Bestuur de volgende taken en bevoegdheden:</text:p>
                  <text:list text:style-name="id1-3-2-2-2-12-3-3">
                    <text:list-item text:style-override="id1-3-2-2-2-12-3-3-1">
                      <text:number>a.</text:number>
                      <text:p text:style-name="al">het voorbereiden, voor zover zulks niet aan anderen is opgedragen, van al hetgeen in het Algemeen Bestuur ter beraadslaging en ter beslissing moet worden gebracht;</text:p>
                    </text:list-item>
                    <text:list-item text:style-override="id1-3-2-2-2-12-3-3-2">
                      <text:number>b.</text:number>
                      <text:p text:style-name="al">het uitvoeren van de besluiten van het Algemeen Bestuur;</text:p>
                    </text:list-item>
                    <text:list-item text:style-override="id1-3-2-2-2-12-3-3-3">
                      <text:number>c.</text:number>
                      <text:p text:style-name="al">hetzij op verzoek, hetzij uit eigen beweging, advies uitbrengen aan het Algemeen Bestuur, aan de colleges en aan de raden over zaken betreffende Zaffier;</text:p>
                    </text:list-item>
                    <text:list-item text:style-override="id1-3-2-2-2-12-3-3-4">
                      <text:number>d.</text:number>
                      <text:p text:style-name="al">het nemen van conservatoire maatregelen, zowel in als buiten rechte en het doen wat nodig is ter voorkoming van verlies of verjaring van recht of bezit;</text:p>
                    </text:list-item>
                    <text:list-item text:style-override="id1-3-2-2-2-12-3-3-5">
                      <text:number>e.</text:number>
                      <text:p text:style-name="al">het beheren van de inkomsten en de uitgaven van Zaffier, voor zover dit niet bij of krachtens deze regeling aan anderen is opgedragen;</text:p>
                    </text:list-item>
                    <text:list-item text:style-override="id1-3-2-2-2-12-3-3-6">
                      <text:number>f.</text:number>
                      <text:p text:style-name="al">de zorg, voor zover niet aan anderen opgedragen, voor de controle op het geldelijk beheer en de administratie;</text:p>
                    </text:list-item>
                    <text:list-item text:style-override="id1-3-2-2-2-12-3-3-7">
                      <text:number>g.</text:number>
                      <text:p text:style-name="al">het vaststellen van regels over de organisatie van het openbaar lichaam;</text:p>
                    </text:list-item>
                    <text:list-item text:style-override="id1-3-2-2-2-12-3-3-8">
                      <text:number>h.</text:number>
                      <text:p text:style-name="al">het benoemen, schorsen en ontslaan van personeel;</text:p>
                    </text:list-item>
                    <text:list-item text:style-override="id1-3-2-2-2-12-3-3-9">
                      <text:number>i.</text:number>
                      <text:p text:style-name="al">het in dienst nemen, schorsen en ontslaan van personen in het kader van de Wet sociale werkvoorziening, zulks met inachtneming van het bepaalde in die Wet en in deze regeling;</text:p>
                    </text:list-item>
                    <text:list-item text:style-override="id1-3-2-2-2-12-3-3-10">
                      <text:number>j.</text:number>
                      <text:p text:style-name="al">het afkondigen van de besluiten waarvan de afkondiging bij deze regeling of bij besluit van het Algemeen Bestuur is voorgeschreven;</text:p>
                    </text:list-item>
                    <text:list-item text:style-override="id1-3-2-2-2-12-3-3-11">
                      <text:number>k.</text:number>
                      <text:p text:style-name="al">met inachtneming van het bepaalde in artikel 16 tweede lid van deze regeling het voorstaan en het behartigen van de belangen van Zaffier;</text:p>
                    </text:list-item>
                    <text:list-item text:style-override="id1-3-2-2-2-12-3-3-12">
                      <text:number>l.</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
                </text:list-item>
              </text:list>
            </text:section>
            <text:section text:name="artikel_id1-3-2-2-2-13" text:style-name="artikel">
              <text:p text:style-name="artikel_kop_titel"><text:span text:style-name="artikel_kop_label">Artikel</text:span> <text:span text:style-name="artikel_kop_nr">17</text:span> Bevoegdheden van de voorzitter</text:p>
              <text:list text:style-name="id1-3-2-2-2-13-2">
                <text:list-item text:style-override="id1-3-2-2-2-13-2">
                  <text:number>1.</text:number>
                  <text:p text:style-name="al">De voorzitter is belast met de leiding van de vergaderingen van het Algemeen en Dagelijks Bestuur. Bij afwezigheid wordt hij vervangen door de vicevoorzitter.</text:p>
                </text:list-item>
                <text:list-item text:style-override="id1-3-2-2-2-13-3">
                  <text:number>2.</text:number>
                  <text:p text:style-name="al">De voorzitter is samen met de secretaris belast met de uitvoering van de besluiten van het Algemeen en Dagelijks Bestuur.</text:p>
                </text:list-item>
                <text:list-item text:style-override="id1-3-2-2-2-13-4">
                  <text:number>3.</text:number>
                  <text:p text:style-name="al">De voorzitter ondertekent tezamen met de secretaris alle stukken welke van het Algemeen en het Dagelijks Bestuur uitgaan. De voorzitter kan onder eigen verantwoordelijkheid het tekenen van bepaalde stukken, welke van het Dagelijks Bestuur uitgaan, opdragen aan de secretaris van Zaffier.</text:p>
                </text:list-item>
                <text:list-item text:style-override="id1-3-2-2-2-13-5">
                  <text:number>4.</text:number>
                  <text:p text:style-name="al">De voorzitter vertegenwoordigt Zaffier in en buiten rechte. De voorzitter kan deze vertegenwoordiging opdragen aan een door hem aangewezen gemachtigde.</text:p>
                </text:list-item>
                <text:list-item text:style-override="id1-3-2-2-2-13-6">
                  <text:number>5.</text:number>
                  <text:p text:style-name="al">In gedingen met de gemeente van welk bestuur de voorzitter deel uitmaakt, wordt Zaffier vertegenwoordigd door de vicevoorzitter.</text:p>
                </text:list-item>
              </text:list>
            </text:section>
            <text:section text:name="artikel_id1-3-2-2-2-14" text:style-name="artikel">
              <text:p text:style-name="artikel_kop_titel"><text:span text:style-name="artikel_kop_label">Artikel</text:span> <text:span text:style-name="artikel_kop_nr">18</text:span> De secretaris</text:p>
              <text:list text:style-name="id1-3-2-2-2-14-2">
                <text:list-item text:style-override="id1-3-2-2-2-14-2">
                  <text:number>1.</text:number>
                  <text:p text:style-name="al">De directeur van Zaffier is tevens directeur van private onderdelen van Zaffier en is tevens secretaris van het (Algemeen- en Dagelijks) Bestuur.</text:p>
                </text:list-item>
                <text:list-item text:style-override="id1-3-2-2-2-14-3">
                  <text:number>2.</text:number>
                  <text:p text:style-name="al">De secretaris vervult zijn functie met inachtneming van een door het Algemeen Bestuur vast te stellen instructie, die de taken en bevoegdheden van de secretaris regelt.</text:p>
                </text:list-item>
                <text:list-item text:style-override="id1-3-2-2-2-14-4">
                  <text:number>3.</text:number>
                  <text:p text:style-name="al">De secretaris staat het Algemeen en Dagelijks Bestuur, de voorzitter en de commissie(s) bij, in alles wat de hen opgedragen taak aangaat.</text:p>
                </text:list-item>
                <text:list-item text:style-override="id1-3-2-2-2-14-5">
                  <text:number>4.</text:number>
                  <text:p text:style-name="al">De secretaris is samen met de voorzitter belast met de uitvoering van de besluiten van het Algemeen en Dagelijks Bestuur.</text:p>
                </text:list-item>
                <text:list-item text:style-override="id1-3-2-2-2-14-6">
                  <text:number>5.</text:number>
                  <text:p text:style-name="al">De secretaris draagt zorg voor de verslaglegging van de vergaderingen van het Algemeen en Dagelijks Bestuur.</text:p>
                </text:list-item>
                <text:list-item text:style-override="id1-3-2-2-2-14-7">
                  <text:number>6.</text:number>
                  <text:p text:style-name="al">De secretaris ondertekent samen met de voorzitter alle stukken, welke van het Algemeen en het Dagelijks Bestuur uitgaan.</text:p>
                </text:list-item>
              </text:list>
            </text:section>
            <text:p text:style-name="hoofdstuk_bottom"/>
          </text:section>
          <text:section text:name="hoofdstuk_id1-3-2-2-3" text:style-name="hoofdstuk">
            <text:p text:style-name="hoofdstuk_kop"><text:span text:style-name="label">Hoofdstuk</text:span> <text:span text:style-name="nr">3</text:span> Cliëntenraad, commissies en participatie</text:p>
            <text:section text:name="artikel_id1-3-2-2-3-2" text:style-name="artikel">
              <text:p text:style-name="artikel_kop_titel"><text:span text:style-name="artikel_kop_label">Artikel</text:span> <text:span text:style-name="artikel_kop_nr">19</text:span> Cliëntenraad</text:p>
              <text:p text:style-name="al">De raden van de gemeenten hebben cliëntenraden ingesteld, ten aanzien waarvan bij verordening regels worden, c.q. zijn gesteld.</text:p>
            </text:section>
            <text:section text:name="artikel_id1-3-2-2-3-3" text:style-name="artikel">
              <text:p text:style-name="artikel_kop_titel"><text:span text:style-name="artikel_kop_label">Artikel</text:span> <text:span text:style-name="artikel_kop_nr">20</text:span> Commissies</text:p>
              <text:list text:style-name="id1-3-2-2-3-3-2">
                <text:list-item text:style-override="id1-3-2-2-3-3-2">
                  <text:number>1.</text:number>
                  <text:p text:style-name="al">Het Algemeen Bestuur kan commissies van advies instellen, alsmede commissies ter behartiging van bepaalde belangen. Het Algemeen Bestuur bepaalt daarbij welke bevoegdheden aan de commissies worden toegekend en op welke wijze deze worden samengesteld.</text:p>
                  <text:p text:style-name="al">Het Algemeen Bestuur regelt de samenstelling van de commissie en kan een lid van het Dagelijks Bestuur aanwijzen dat voorzitter is van een commissie als bedoeld in dit artikellid.</text:p>
                </text:list-item>
                <text:list-item text:style-override="id1-3-2-2-3-3-3">
                  <text:number>2.</text:number>
                  <text:p text:style-name="al">Het Algemeen Bestuur gaat niet over tot het instellen van een commissie met het oog op de behartiging van bepaalde belangen, dan nadat de raden van de gemeenten van dit voornemen op de hoogte zijn gesteld en in de gelegenheid zijn gesteld hun wensen en bedenkingen ter kennis van het Algemeen Bestuur te brengen.</text:p>
                </text:list-item>
                <text:list-item text:style-override="id1-3-2-2-3-3-4">
                  <text:number>3.</text:number>
                  <text:p text:style-name="al">De instelling van vaste commissies van advies aan het Dagelijks Bestuur of aan de voorzitter en de regeling van haar bevoegdheden en samentelling geschieden door het Algemeen Bestuur op voorstel van het Dagelijks Bestuur onderscheidenlijk van de voorzitter.</text:p>
                </text:list-item>
                <text:list-item text:style-override="id1-3-2-2-3-3-5">
                  <text:number>4.</text:number>
                  <text:p text:style-name="al">Commissies van advies aan het Dagelijks Bestuur of de voorzitter, niet zijnde vaste commissies, worden door het Dagelijks Bestuur onderscheidenlijk de voorzitter ingesteld.</text:p>
                </text:list-item>
                <text:list-item text:style-override="id1-3-2-2-3-3-6">
                  <text:number>5.</text:number>
                  <text:p text:style-name="al">De leden van commissies kunnen een vergoeding ontvangen voor het bijwonen van een vergadering van de commissie voor zover zij niet de functie van burgemeester, wethouder of secretaris vervullen.</text:p>
                </text:list-item>
                <text:list-item text:style-override="id1-3-2-2-3-3-7">
                  <text:number>6.</text:number>
                  <text:p text:style-name="al">De hoogte van de in het vorige lid bedoelde vergoeding vindt plaats door het Algemeen Bestuur en in overeenstemming met artikel 21 van de Wgr.</text:p>
                </text:list-item>
              </text:list>
            </text:section>
            <text:section text:name="artikel_id1-3-2-2-3-4" text:style-name="artikel">
              <text:p text:style-name="artikel_kop_titel"><text:span text:style-name="artikel_kop_label">Artikel</text:span> <text:span text:style-name="artikel_kop_nr">20a</text:span> Gemeenschappelijke adviescommissie van raadsleden</text:p>
              <text:list text:style-name="id1-3-2-2-3-4-2">
                <text:list-item text:style-override="id1-3-2-2-3-4-2">
                  <text:number>1.</text:number>
                  <text:p text:style-name="al">Op voorstel van de raden van de deelnemende gemeenten gezamenlijk stelt het Algemeen Bestuur een gemeenschappelijke adviescommissie in die het Algemeen Bestuur van advies kan voorzien, de besluitvorming van de raden van de deelnemende gemeenten met betrekking tot de regeling kan voorbereiden of de raden van advies kan voorzien.</text:p>
                </text:list-item>
                <text:list-item text:style-override="id1-3-2-2-3-4-3">
                  <text:number>2.</text:number>
                  <text:p text:style-name="al">Het Algemeen Bestuur regelt de bevoegdheden, de taken en werkwijze van de commissie, nadat het de raden van de deelnemende gemeenten in de gelegenheid heeft gesteld hun wensen en bedenkingen hieromtrent ter kennis van het Algemeen Bestuur te brengen.</text:p>
                </text:list-item>
                <text:list-item text:style-override="id1-3-2-2-3-4-4">
                  <text:number>3.</text:number>
                  <text:p text:style-name="al">De commissie bestaat uit leden die per deelnemende gemeente door de raad uit zijn midden worden aangewezen. Een raad kan besluiten geen lid aan te wijzen.</text:p>
                </text:list-item>
                <text:list-item text:style-override="id1-3-2-2-3-4-5">
                  <text:number>4.</text:number>
                  <text:p text:style-name="al">Het lidmaatschap van de gemeenschappelijke adviescommissie eindigt van rechtswege op het moment dat men ophoudt lid te zijn van de raad uit wiens midden men aangewezen is.</text:p>
                </text:list-item>
                <text:list-item text:style-override="id1-3-2-2-3-4-6">
                  <text:number>5.</text:number>
                  <text:p text:style-name="al">Artikel 22 van de Gemeentewet is van overeenkomstige toepassing op de commissie.</text:p>
                </text:list-item>
                <text:list-item text:style-override="id1-3-2-2-3-4-7">
                  <text:number>6.</text:number>
                  <text:p text:style-name="al">De leden van de gemeenschappelijke adviescommissie kunnen een vergoeding voor het bijwonen van vergaderingen van de commissie ontvangen. De hoogte van de vergoeding staat in redelijke verhouding tot de aan het lidmaatschap van de gemeenschappelijke adviescommissie verbonden werkzaamheden, mede rekening houdende met de vergoeding voor werkzaamheden welke het lid ontvangt uit hoofde van zijn lidmaatschap van de raad. De artikelen 96, tweede en derde lid, tweede zin, 98 en 99 van de Gemeentewet, alsmede de op grond daarvan gestelde nadere regels, zijn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Artikel</text:span> <text:span text:style-name="artikel_kop_nr">21</text:span> Voorschriften financieel beheer</text:p>
              <text:list text:style-name="id1-3-2-2-4-2-2">
                <text:list-item text:style-override="id1-3-2-2-4-2-2">
                  <text:number>1.</text:number>
                  <text:p text:style-name="al">Het Algemeen Bestuur stelt bij verordening regels vast met betrekking tot de organisatie van de administratie en van het beheer van vermogenswaarden van Zaffier Deze regels dienen te waarborgen dat aan de eisen van doelmatigheid en controle wordt voldaan.</text:p>
                </text:list-item>
                <text:list-item text:style-override="id1-3-2-2-4-2-3">
                  <text:number>2.</text:number>
                  <text:p text:style-name="al">De administratie en het beheer, bedoeld in het eerste lid, worden verricht door de bij de in dat lid bedoelde regels aan te wijzen ambtenaren. Deze ambtenaren kunnen niet tevens secretaris zijn.</text:p>
                </text:list-item>
                <text:list-item text:style-override="id1-3-2-2-4-2-4">
                  <text:number>3.</text:number>
                  <text:p text:style-name="al">Het Algemeen Bestuur stelt bij verordening regels vast met betrekking tot de controle op de administratie en op het beheer van vermogenswaarden van Zaffier. Deze regels dienen onder meer te waarborgen dat de rechtmatigheid en de doelmatigheid van de administratie en het beheer worden getoetst.</text:p>
                </text:list-item>
                <text:list-item text:style-override="id1-3-2-2-4-2-5">
                  <text:number>4.</text:number>
                  <text:p text:style-name="al">De regels, bedoeld in het eerste lid, voorzien in de aanwijzing van één of meer accountants, belast met het onderzoek van jaarrekening alsmede met het ter zake uitbrengen van een verslag, dat - behalve de verklaring bij de jaarrekening - bevindingen bevat over de vraag of de administratie en het beheer voldoen aan eisen van rechtmatigheid en doelmatigheid.</text:p>
                </text:list-item>
                <text:list-item text:style-override="id1-3-2-2-4-2-6">
                  <text:number>5.</text:number>
                  <text:p text:style-name="al">Het boekjaar loopt van 1 januari tot en met 31 december.</text:p>
                </text:list-item>
              </text:list>
            </text:section>
            <text:section text:name="artikel_id1-3-2-2-4-3" text:style-name="artikel">
              <text:p text:style-name="artikel_kop_titel"><text:span text:style-name="artikel_kop_label">Artikel</text:span> <text:span text:style-name="artikel_kop_nr">21a</text:span> Kadernota</text:p>
              <text:list text:style-name="id1-3-2-2-4-3-2">
                <text:list-item text:style-override="id1-3-2-2-4-3-2">
                  <text:number>1.</text:number>
                  <text:p text:style-name="al">Het Dagelijks Bestuur biedt uiterlijk 15 december van het jaar voorafgaande aan het jaar waarin de begroting wordt vastgesteld, de algemene financiële en beleidsmatige kaders aan de raden van de deelnemende gemeenten.</text:p>
                </text:list-item>
                <text:list-item text:style-override="id1-3-2-2-4-3-3">
                  <text:number>2.</text:number>
                  <text:p text:style-name="al">De raden kunnen bij het Dagelijks Bestuur uiterlijk 1 maart van het jaar voorafgaande aan dat waarvoor de begroting dient hun zienswijze over de algemene financiële en beleidsmatige kaders naar voren brengen.</text:p>
                </text:list-item>
                <text:list-item text:style-override="id1-3-2-2-4-3-4">
                  <text:number>3.</text:number>
                  <text:p text:style-name="al">Het Dagelijks Bestuur van de gemeenschappelijke regeling stelt de raden voorafgaande aan het vaststellen van de algemene financiële en beleidsmatige kaders schriftelijk en gemotiveerd in kennis van zijn oordeel over de zienswijze, bedoeld in het tweede lid, alsmede van de eventuele conclusies die het daaraan verbindt.</text:p>
                </text:list-item>
                <text:list-item text:style-override="id1-3-2-2-4-3-5">
                  <text:number>4.</text:number>
                  <text:p text:style-name="al">Het Algemeen Bestuur stelt de kadernota vóór 15 maart vast.</text:p>
                </text:list-item>
                <text:list-item text:style-override="id1-3-2-2-4-3-6">
                  <text:number>5.</text:number>
                  <text:p text:style-name="al">Het Algemeen Bestuur geeft in het besluit aan wat de overwegingen zijn geweest met betrekking tot de zienswijzen. </text:p>
                </text:list-item>
                <text:list-item text:style-override="id1-3-2-2-4-3-7">
                  <text:number>6.</text:number>
                  <text:p text:style-name="al">Het Dagelijks Bestuur zendt het besluit en de kadernota aan de raden, binnen twee weken na de vaststelling als bedoeld in het vierde lid.</text:p>
                </text:list-item>
              </text:list>
            </text:section>
            <text:section text:name="artikel_id1-3-2-2-4-4" text:style-name="artikel">
              <text:p text:style-name="artikel_kop_titel"><text:span text:style-name="artikel_kop_label">Artikel</text:span> <text:span text:style-name="artikel_kop_nr">22</text:span> Begroting en jaarrekening</text:p>
              <text:list text:style-name="id1-3-2-2-4-4-2">
                <text:list-item text:style-override="id1-3-2-2-4-4-2">
                  <text:number>1.</text:number>
                  <text:p text:style-name="al">Het Dagelijks Bestuur zendt uiterlijk 15 april voorafgaande aan het jaar waarvoor de begroting dient de conceptbegroting met toelichting en een meerjarenraming met toelichting voor tenminste drie op het begrotingsjaar volgende jaren voor zienswijze aan de raden van de deelnemende gemeenten. Het Dagelijks Bestuur zendt gelijktijdig met de conceptbegroting de conceptjaarrekening van het jaar voorafgaande aan dat waarvoor de begroting dient aan de raden van de deelnemende gemeenten.</text:p>
                </text:list-item>
                <text:list-item text:style-override="id1-3-2-2-4-4-3">
                  <text:number>2.</text:number>
                  <text:p text:style-name="al">De conceptbegroting en de conceptjaarrekening worden door de zorg van de colleges van de deelnemende gemeenten voor eenieder ter inzage gelegd en, tegen betalen van de kosten, algemeen verkrijgbaar gesteld. Van de ter inzagelegging en de verkrijgbaarstelling wordt openbaar kennis gegeven.</text:p>
                </text:list-item>
                <text:list-item text:style-override="id1-3-2-2-4-4-4">
                  <text:number>3.</text:number>
                  <text:p text:style-name="al">De raden van de deelnemende gemeenten kunnen uiterlijk 25 juni hun zienswijzen over de conceptbegroting en de concept bestemming van het rekeningresultaat naar voren brengen bij het Dagelijks Bestuur van Zaffier.</text:p>
                </text:list-item>
                <text:list-item text:style-override="id1-3-2-2-4-4-5">
                  <text:number>4.</text:number>
                  <text:p text:style-name="al">Het Dagelijks Bestuur van de gemeenschappelijke regeling stelt de gemeenteraden voorafgaande aan het vaststellen van de begroting voor 15 juli schriftelijk en gemotiveerd in kennis van zijn oordeel over de zienswijze, bedoeld in het derde lid, alsmede van de eventuele conclusies die het daaraan verbindt.</text:p>
                </text:list-item>
                <text:list-item text:style-override="id1-3-2-2-4-4-6">
                  <text:number>5.</text:number>
                  <text:p text:style-name="al">Het Dagelijks Bestuur van de gemeenschappelijke regeling stelt de gemeenteraden voorafgaande aan het vaststellen van de jaarrekening schriftelijk en gemotiveerd in kennis van zijn oordeel over de zienswijze, bedoeld in het derde lid, alsmede van de eventuele conclusies die het daaraan verbindt.</text:p>
                </text:list-item>
                <text:list-item text:style-override="id1-3-2-2-4-4-7">
                  <text:number>6.</text:number>
                  <text:p text:style-name="al">Het Dagelijks Bestuur zendt de vastgestelde begroting binnen twee weken na de vaststelling, doch in ieder geval vóór 15 september van het jaar voorafgaande aan dat waarvoor de begroting dient, aan de raden en aan Gedeputeerde Staten.</text:p>
                </text:list-item>
                <text:list-item text:style-override="id1-3-2-2-4-4-8">
                  <text:number>7.</text:number>
                  <text:p text:style-name="al">Het Dagelijks Bestuur zendt de vastgestelde jaarrekening binnen twee weken na de vaststelling, doch in ieder geval vóór 15 juli van het jaar volgende op het jaar waarop deze betrekking heeft, aan de raden en aan Gedeputeerde Staten.</text:p>
                </text:list-item>
                <text:list-item text:style-override="id1-3-2-2-4-4-9">
                  <text:number>8.</text:number>
                  <text:p text:style-name="al">De vaststelling van de jaarrekening strekt het Dagelijks Bestuur en de daartoe aangewezen functionaris tot decharge, behoudens later in rechte gebleken vastheid in geschrifte of andere onregelmatigheden.</text:p>
                </text:list-item>
                <text:list-item text:style-override="id1-3-2-2-4-4-10">
                  <text:number>9.</text:number>
                  <text:p text:style-name="al">Het bepaalde in dit artikel is mede van toepassing op besluiten tot wijziging van de begroting.</text:p>
                </text:list-item>
              </text:list>
            </text:section>
            <text:section text:name="artikel_id1-3-2-2-4-5" text:style-name="artikel">
              <text:p text:style-name="artikel_kop_titel"><text:span text:style-name="artikel_kop_label">Artikel</text:span> <text:span text:style-name="artikel_kop_nr">23</text:span> Bijdragen gemeenten</text:p>
              <text:p text:style-name="al">Het Algemeen Bestuur stelt bij unanimiteit een bijdrageverordening vast, waarin in ieder geval wordt geregeld op welke wijze en in welke mate de gemeenten financieel bijdragen aan de middelen voor de instandhouding van Zaffier, overeenkomstig de inbreng van budgetten zoals overeengekomen in het Eindrapport Bouwen aan Zaffier.</text:p>
            </text:section>
            <text:section text:name="artikel_id1-3-2-2-4-6" text:style-name="artikel">
              <text:p text:style-name="artikel_kop_titel"><text:span text:style-name="artikel_kop_label">Artikel</text:span> <text:span text:style-name="artikel_kop_nr">24</text:span> Samenstelling geldmiddelen en financieringsmiddelen</text:p>
              <text:list text:style-name="id1-3-2-2-4-6-2">
                <text:list-item text:style-override="id1-3-2-2-4-6-2">
                  <text:number>1.</text:number>
                  <text:p text:style-name="al">De geldmiddelen van Zaffier bestaan uit:</text:p>
                  <text:list text:style-name="id1-3-2-2-4-6-2-3">
                    <text:list-item text:style-override="id1-3-2-2-4-6-2-3-1">
                      <text:number>a.</text:number>
                      <text:p text:style-name="al">middelen ten behoeve van de uitvoering van de taken als bedoeld in artikel 4 lid 1 en 2;</text:p>
                    </text:list-item>
                    <text:list-item text:style-override="id1-3-2-2-4-6-2-3-2">
                      <text:number>b.</text:number>
                      <text:p text:style-name="al">gemeentelijke bijdragen volgens het bepaalde in artikel 23 van de regeling;</text:p>
                    </text:list-item>
                    <text:list-item text:style-override="id1-3-2-2-4-6-2-3-3">
                      <text:number>c.</text:number>
                      <text:p text:style-name="al">opbrengsten van de bedrijven en deelnemingen van Zaffier;</text:p>
                    </text:list-item>
                    <text:list-item text:style-override="id1-3-2-2-4-6-2-3-4">
                      <text:number>d.</text:number>
                      <text:p text:style-name="al">opbrengsten uit détacheringen;</text:p>
                    </text:list-item>
                    <text:list-item text:style-override="id1-3-2-2-4-6-2-3-5">
                      <text:number>e.</text:number>
                      <text:p text:style-name="al">opbrengsten uit dienstverleningen van Zaffier;</text:p>
                    </text:list-item>
                  </text:list>
                </text:list-item>
                <text:list-item text:style-override="id1-3-2-2-4-6-3">
                  <text:number>2.</text:number>
                  <text:p text:style-name="al">Voor de voorziening in financieringsmiddelen nodig voor de uitvoering van de doel‐ en taakstelling van Zaffier kunnen geldleningen worden aangegaan of op andere wijze financieringsmiddelen worden aangetrokken.</text:p>
                </text:list-item>
                <text:list-item text:style-override="id1-3-2-2-4-6-4">
                  <text:number>3.</text:number>
                  <text:p text:style-name="al">De rentelasten van geldleningen en andere financieringsmiddelen, alsmede afschrijvingen op de met deze middelen gefinancierde objecten, worden jaarlijks in de exploitatiebegroting opgenomen.</text:p>
                </text:list-item>
                <text:list-item text:style-override="id1-3-2-2-4-6-5">
                  <text:number>4.</text:number>
                  <text:p text:style-name="al">De gemeenten waarborgen de voldoening van de rente, aflossing en kosten van de door Zaffier te sluiten vaste geldleningen, alsmede van gelden die Zaffier in rekening‐courant of bij wijze van kasgeldleningen zal opnemen, naar evenredigheid van het aantal inwoners op 1 januari van het jaar waarin de overeenkomst voor de desbetreffende transactie wordt gesloten.</text:p>
                </text:list-item>
              </text:list>
            </text:section>
            <text:section text:name="artikel_id1-3-2-2-4-7" text:style-name="artikel">
              <text:p text:style-name="artikel_kop_titel"><text:span text:style-name="artikel_kop_label">Artikel</text:span> <text:span text:style-name="artikel_kop_nr">25</text:span> Batige en nadelige saldi</text:p>
              <text:list text:style-name="id1-3-2-2-4-7-2">
                <text:list-item text:style-override="id1-3-2-2-4-7-2">
                  <text:number>1.</text:number>
                  <text:p text:style-name="al">Mocht enig jaar een batig saldo opleveren dan wordt over de eventuele aanwending daarvan, passend bij het in de Wet bepaalde, beslist door het Algemeen Bestuur, met inachtneming van artikel 22.</text:p>
                </text:list-item>
                <text:list-item text:style-override="id1-3-2-2-4-7-3">
                  <text:number>2.</text:number>
                  <text:p text:style-name="al">Mocht enig jaar een nadelig saldo opleveren dan wordt dit nadelig saldo allereerst afgeboekt van de algemene reserve en indien deze uitgeput of onvoldoende is dan wordt het overblijvende saldo betrokken bij de afrekening van de bijdragen zoals geregeld in artikel 23 van de regeling.</text:p>
                </text:list-item>
                <text:list-item text:style-override="id1-3-2-2-4-7-4">
                  <text:number>3.</text:number>
                  <text:p text:style-name="al">De in het eerste en tweede lid van dit artikel genoemde uitgangspunten treden niet buiten het kader van de financiële uitgangspunten voor gemeenschappelijke regelingen die regionaal zijn vastgesteld.</text:p>
                </text:list-item>
              </text:list>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6</text:span> Archief</text:p>
              <text:list text:style-name="id1-3-2-2-5-2-2">
                <text:list-item text:style-override="id1-3-2-2-5-2-2">
                  <text:number>1.</text:number>
                  <text:p text:style-name="al">Het bestuur van deze regeling is verplicht de onder haar rustende archiefbescheiden in goede, geordende en toegankelijke staat te brengen en te bewaren, alsmede zorg te dragen voor de vernietiging van daarvoor in aanmerking komende archiefbescheiden.</text:p>
                </text:list-item>
                <text:list-item text:style-override="id1-3-2-2-5-2-3">
                  <text:number>2.</text:number>
                  <text:p text:style-name="al">Overeenkomstig een door het Algemeen Bestuur vast te stellen verordening draagt het Dagelijks Bestuur zorg voor de archiefbescheiden van de organen van het openbaar lichaam, met inachtneming van het bepaalde in de Archiefwet 1995.</text:p>
                </text:list-item>
                <text:list-item text:style-override="id1-3-2-2-5-2-4">
                  <text:number>3.</text:number>
                  <text:p text:style-name="al">De directeur/secretaris is belast met het beheer van de archiefbescheiden van de organen van het openbaar lichaam, voor zover deze niet zijn overgebracht naar de archiefbewaarplaats.</text:p>
                </text:list-item>
                <text:list-item text:style-override="id1-3-2-2-5-2-5">
                  <text:number>4.</text:number>
                  <text:p text:style-name="al">Voor de bewaring van de op over te brengen archiefbescheiden van de organen van het openbaar lichaam wordt het Regionaal Historisch Centrum Alkmaar als archiefbewaarplaats aangewezen.</text:p>
                </text:list-item>
                <text:list-item text:style-override="id1-3-2-2-5-2-6">
                  <text:number>5.</text:number>
                  <text:p text:style-name="al">Ten aanzien van het beheer van de archiefbescheiden voor zover deze archiefbescheiden niet zijn overgebracht naar een archiefbewaarplaats, is, onder de bevelen van het Dagelijks Bestuur, met het toezicht op de naleving van het bepaalde bij of krachtens de Archiefwet 1995 of nadien gewijzigd, de archivaris van het Regionaal Historisch Centrum Alkmaar belast. Met betrekking tot dit toezicht bevat de verordening bedoeld in het tweede lid de nodige bepalingen.</text:p>
                </text:list-item>
                <text:list-item text:style-override="id1-3-2-2-5-2-7">
                  <text:number>6.</text:number>
                  <text:p text:style-name="al">De archivaris van het Regionaal Historisch Centrum Alkmaar brengt minimaal tweejaarlijks aan het Dagelijks Bestuur verslag uit over het toezicht op het beheer van de archiefbescheiden van de organen van het openbaar lichaam, die nog niet zijn overgebracht naar de archiefbewaarplaats.</text:p>
                </text:list-item>
                <text:list-item text:style-override="id1-3-2-2-5-2-8">
                  <text:number>7.</text:number>
                  <text:p text:style-name="al">Het Dagelijks Bestuur brengt minimaal tweejaarlijks verslag uit aan het Algemeen Bestuur over de uitoefening van de aan hen opgedragen zorg voor de archiefbescheiden en de uitvoering van het archiefbeheer van de organen van het openbaar lichaam.</text:p>
                </text:list-item>
                <text:list-item text:style-override="id1-3-2-2-5-2-9">
                  <text:number>8.</text:number>
                  <text:p text:style-name="al">De deelnemers aan de regeling stellen aan het Dagelijks Bestuur van het openbaar lichaam de archiefbescheiden beschikbaar, die nodig zijn voor de uitvoering van de overgedragen taken.</text:p>
                </text:list-item>
                <text:list-item text:style-override="id1-3-2-2-5-2-10">
                  <text:number>9.</text:number>
                  <text:p text:style-name="al">De zorgdragers van partijen, genoemd in lid 8, stellen een verklaring van terbeschikkingstelling op waarin de periode van terbeschikkingstelling en het toezicht op het beheer van de terbeschikkingstelling gestelde archiefbescheiden worden geregeld.</text:p>
                </text:list-item>
                <text:list-item text:style-override="id1-3-2-2-5-2-11">
                  <text:number>10.</text:number>
                  <text:p text:style-name="al">Bij opheffing van de regeling worden alle bescheiden, die niet voor vernietiging in aanmerking komen, naar de aangewezen archiefbewaarplaats overgebracht.</text:p>
                </text:list-item>
              </text:list>
            </text:section>
            <text:section text:name="artikel_id1-3-2-2-5-3" text:style-name="artikel">
              <text:p text:style-name="artikel_kop_titel"><text:span text:style-name="artikel_kop_label">Artikel</text:span> <text:span text:style-name="artikel_kop_nr">27</text:span> Toetreding </text:p>
              <text:list text:style-name="id1-3-2-2-5-3-2">
                <text:list-item text:style-override="id1-3-2-2-5-3-2">
                  <text:number>1.</text:number>
                  <text:p text:style-name="al">Mits het Algemeen Bestuur unaniem instemt, kan een ander college c.q. kunnen andere colleges toetreden door toezending van de daartoe strekkende besluiten van haar organen.</text:p>
                </text:list-item>
                <text:list-item text:style-override="id1-3-2-2-5-3-3">
                  <text:number>2.</text:number>
                  <text:p text:style-name="al">In het besluit van het Algemeen Bestuur kunnen aan de toetreding voorwaarden worden verbonden.</text:p>
                </text:list-item>
                <text:list-item text:style-override="id1-3-2-2-5-3-4">
                  <text:number>3.</text:number>
                  <text:p text:style-name="al">De toetreding gaat in op de eerste dag van de maand volgend op die waarin de regeling is bekend gemaakt.</text:p>
                </text:list-item>
                <text:list-item text:style-override="id1-3-2-2-5-3-5">
                  <text:number>4.</text:number>
                  <text:p text:style-name="al">Het Algemeen Bestuur kan de toetredende gemeente een inlegsom opleggen, waarvan het bedrag en de bestemming door dit bestuur wordt vastgesteld.</text:p>
                </text:list-item>
                <text:list-item text:style-override="id1-3-2-2-5-3-6">
                  <text:number>5.</text:number>
                  <text:p text:style-name="al">Van ieder bericht van toetreding door één of meerdere gemeenten wordt onmiddellijk kennis gegeven aan de colleges, alsmede aan gedeputeerde staten.</text:p>
                </text:list-item>
              </text:list>
            </text:section>
            <text:section text:name="artikel_id1-3-2-2-5-4" text:style-name="artikel">
              <text:p text:style-name="artikel_kop_titel"><text:span text:style-name="artikel_kop_label">Artikel</text:span> <text:span text:style-name="artikel_kop_nr">28</text:span> Uittreding</text:p>
              <text:list text:style-name="id1-3-2-2-5-4-2">
                <text:list-item text:style-override="id1-3-2-2-5-4-2">
                  <text:number>1.</text:number>
                  <text:p text:style-name="al">Gedurende een termijn van 4 jaar, te rekenen vanaf de datum van deelname aan/toetreding tot de regeling, is uittreding niet mogelijk.</text:p>
                </text:list-item>
                <text:list-item text:style-override="id1-3-2-2-5-4-3">
                  <text:number>2.</text:number>
                  <text:p text:style-name="al">Een deelnemer kan (geheel of gedeeltelijk) uittreden door toezending aan het Algemeen Bestuur van de daartoe strekkende besluiten van de raad en het college van burgemeester en wethouders. De procedure voor uittreding vangt aan op de dag nadat het Algemeen Bestuur de betreffende besluiten heeft ontvangen. </text:p>
                  <text:p text:style-name="al">Van gedeeltelijke uittreding is sprake indien de deelnemer slechts een deel van de door het samenwerkingsverband ten behoeve van alle deelnemers uitgevoerde taken, als bedoeld in artikel 4 van deze regeling, wenst terug te nemen.</text:p>
                </text:list-item>
                <text:list-item text:style-override="id1-3-2-2-5-4-4">
                  <text:number>3.</text:number>
                  <text:p text:style-name="al">Het Dagelijks Bestuur zendt de besluiten tot (gedeeltelijke) uittreding van een deelnemer aan de raden en colleges van de overige deelnemende gemeenten.</text:p>
                </text:list-item>
                <text:list-item text:style-override="id1-3-2-2-5-4-5">
                  <text:number>4.</text:number>
                  <text:p text:style-name="al">Uittreding, geheel of gedeeltelijk, geschiedt per 1 januari van enig jaar, waarbij een opzegtermijn van tenminste één jaar in acht wordt genomen. </text:p>
                </text:list-item>
                <text:list-item text:style-override="id1-3-2-2-5-4-6">
                  <text:number>5.</text:number>
                  <text:p text:style-name="al">Na ontvangst van de in het tweede lid bedoelde besluiten, komen de uittredende deelnemer en het Dagelijks Bestuur, uiterlijk 6 maanden voor de datum van uittreding, een concept-uittredingsregeling overeen, welke door de deelnemers wordt vastgesteld, waarbij de belangen van de uittredende deelnemer en die van de achterblijvende deelnemers op reële en evenwichtige wijze worden afgewogen. 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deelnemer. Indien blijkt dat, als gevolg van een mogelijk verlies aan arbeidsplaatsen, een overleg met de bij de sector betrokken vakbonden noodzakelijk is ten behoeve van het opstellen van een sociaal plan, wordt de conclusie van dit overleg opgenomen in de concept-uittredingsregeling. </text:p>
                </text:list-item>
                <text:list-item text:style-override="id1-3-2-2-5-4-7">
                  <text:number>6.</text:number>
                  <text:p text:style-name="al">Indien het Algemeen Bestuur constateert dat de besluiten tot uittreding van de bestuursorganen van de deelnemer de vraag oproepen of continuering van de samenwerking in de gemeenschappelijke regeling Zaffier redelijkerwijs nog wel mogelijk is, doet zij de deelnemers een voorstel tot opheffing van de gemeenschappelijke regeling Zaffier als bedoeld in artikel 31 van deze regeling.</text:p>
                </text:list-item>
                <text:list-item text:style-override="id1-3-2-2-5-4-8">
                  <text:number>7.</text:number>
                  <text:p text:style-name="al">Het bestuur van Zaffier en de uittredende deelnemer zullen zich inspannen om de nadelige gevolgen van de uittreding voor het openbaar en de uittredende deelnemer zo veel mogelijk te beperken, bijvoorbeeld door personeel of andere verplichtingen over te nemen of anderszins in stand te doen houden.</text:p>
                </text:list-item>
                <text:list-item text:style-override="id1-3-2-2-5-4-9">
                  <text:number>8.</text:number>
                  <text:p text:style-name="al">Bij het vaststellen van de hoogte van de uittreedsom is het uitgangspunt dat de uittredende deelnemer de reële schade van het openbaar lichaam én de overblijvende deelnemers dient te vergoeden, die rechtstreeks gevolg is van het (gedeeltelijk) uittreden uit de gemeenschappelijke regeling, waarbij bij het bepalen van de hoogte van de schade in beginsel een afbouwperiode van 5 jaar wordt gehanteerd, te rekenen vanaf de datum van uittreding. </text:p>
                </text:list-item>
                <text:list-item text:style-override="id1-3-2-2-5-4-10">
                  <text:number>9.</text:number>
                  <text:p text:style-name="al">De hoogte van de uittreedsom als bedoeld in lid 8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5-4-11">
                  <text:number>10.</text:number>
                  <text:p text:style-name="al">De uittreedsom bestaat uit de zakelijke gerechtvaardigde kosten, te weten de kosten die rechtstreeks ontstaan uit de uittreding (frictiekosten) en de bijdragen aan de overtollige kosten (desintegratiekosten) in de in lid 8 genoemde afbouwperiode, waarbij geen verrekening van het vermogen plaats vindt.</text:p>
                </text:list-item>
                <text:list-item text:style-override="id1-3-2-2-5-4-12">
                  <text:number>11.</text:number>
                  <text:p text:style-name="al">Op de uittreedsom wordt het aandeel van de uittredende deelnemer in de algemene reserve van het openbaar lichaam op de datum van uittreding in mindering gebracht, voor zover deze algemene reserve het benodigde weerstandsvermogen overschrijdt. Het aandeel in de algemene reserve wordt berekend naar rato van het inwoneraantal van de uittredende deelnemer. Indien er sprake is van een tekort in de algemene reserve ten opzichte van het benodigde weerstandsvermogen wordt de uittreedsom met dit tekort verhoogd overeenkomstig de hiervoor benoemde berekeningswijze.</text:p>
                </text:list-item>
                <text:list-item text:style-override="id1-3-2-2-5-4-13">
                  <text:number>12.</text:number>
                  <text:p text:style-name="al">Onder frictiekosten wordt verstaan alle incidentele kosten in verband met de uittreding van de deelnemer, zoals de kosten van inhuur externe dienstverlening, kosten onderzoek accountant, kosten boventallig primair personeel, kosten opstellen sociaal plan, kosten boventallig decentrale personele overhead, kosten afwaardering activa. </text:p>
                  <text:p text:style-name="al">De frictiekosten komen volledig ten laste van de uittredende deelnemer.</text:p>
                </text:list-item>
                <text:list-item text:style-override="id1-3-2-2-5-4-14">
                  <text:number>13.</text:number>
                  <text:p text:style-name="al">Onder desintegratiekosten wordt verstaan alle doorbelaste kosten als gevolg van overcapaciteit in personele en materiele sfeer en andere verplichtingen, die ontstaan als direct gevolg van de uittreding gedurende de in lid 8 genoemde afbouwperiode. </text:p>
                  <text:p text:style-name="al">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kostenverdeelsleutel als bedoel in artikel 23 van de regeling, voor rekening van de uittredende deelnemer bij algehele uittreding. Bij gedeeltelijke uittreding komen de desintegratiekosten voor rekening van de uittredende gemeente naar rato van uittreding. </text:p>
                </text:list-item>
                <text:list-item text:style-override="id1-3-2-2-5-4-15">
                  <text:number>14.</text:number>
                  <text:p text:style-name="al">De kosten als bedoeld in lid 12 en lid 13 worden door de accountant van het openbaar lichaam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5-4-16">
                  <text:number>15.</text:number>
                  <text:p text:style-name="al">Met het oog op het vaststellen van de hoogte van de uittreedsom, als bedoeld in het achtste tot en met tiende lid, vragen de uittredende deelnemer en het Dagelijks Bestuur gezamenlijk om een bindend advies aan een onafhankelijke externe deskundige. De kosten voor het inschakelen van de externe deskundige zijn, als onderdeel van de frictiekosten, voor rekening van de uittredende deelnemer.</text:p>
                </text:list-item>
                <text:list-item text:style-override="id1-3-2-2-5-4-17">
                  <text:number>16.</text:number>
                  <text:p text:style-name="al">Het Algemeen Bestuur stelt de concept-uittredingsregeling vast en stuurt deze aan de deelnemende bestuursorganen ter besluitvorming. De uittredingsregeling is vastgesteld indien tenminste twee derde van het aantal deelnemers hiertoe besluiten.</text:p>
                </text:list-item>
                <text:list-item text:style-override="id1-3-2-2-5-4-18">
                  <text:number>17.</text:number>
                  <text:p text:style-name="al">Gedurende de periode tussen het besluit tot uittreding en effectuering daarvan is de uittredende deelnemer gehouden al haar verplichtingen na te komen.</text:p>
                </text:list-item>
                <text:list-item text:style-override="id1-3-2-2-5-4-19">
                  <text:number>18.</text:number>
                  <text:p text:style-name="al">De uittreedsom dient binnen een termijn van 6 maanden na vaststelling als bedoeld in het zestiende lid door de uittredende deelnemer te zijn voldaan, tenzij in de uittredingsregeling een andere afspraak is gemaakt.</text:p>
                </text:list-item>
              </text:list>
            </text:section>
            <text:section text:name="artikel_id1-3-2-2-5-5" text:style-name="artikel">
              <text:p text:style-name="artikel_kop_titel"><text:span text:style-name="artikel_kop_label">Artikel</text:span> <text:span text:style-name="artikel_kop_nr">29</text:span> Wijziging</text:p>
              <text:list text:style-name="id1-3-2-2-5-5-2">
                <text:list-item text:style-override="id1-3-2-2-5-5-2">
                  <text:number>1.</text:number>
                  <text:p text:style-name="al">Wijziging van deze regeling is mogelijk zowel op voorstel van het Algemeen Bestuur, het Dagelijks Bestuur, als het college van een gemeente.</text:p>
                </text:list-item>
                <text:list-item text:style-override="id1-3-2-2-5-5-3">
                  <text:number>2.</text:number>
                  <text:p text:style-name="al">De in het vorige lid bedoelde wijziging wordt door het Algemeen Bestuur aan de colleges van de gemeenten gezonden en is vastgesteld zodra zij, na verkregen toestemming van de raden, unaniem is aanvaard door de colleges van de gemeenten.</text:p>
                </text:list-item>
                <text:list-item text:style-override="id1-3-2-2-5-5-4">
                  <text:number>3.</text:number>
                  <text:p text:style-name="al">De wijziging treedt in werking ‐ en indien niet anders bepaald ‐ op de eerste dag van de maand volgend op die waarin de regeling is bekend gemaakt.</text:p>
                </text:list-item>
              </text:list>
            </text:section>
            <text:section text:name="artikel_id1-3-2-2-5-6" text:style-name="artikel">
              <text:p text:style-name="artikel_kop_titel"><text:span text:style-name="artikel_kop_label">Artikel</text:span> <text:span text:style-name="artikel_kop_nr">30</text:span> Evaluatie gemeenschappelijke regeling </text:p>
              <text:list text:style-name="id1-3-2-2-5-6-2">
                <text:list-item text:style-override="id1-3-2-2-5-6-2">
                  <text:number>1.</text:number>
                  <text:p text:style-name="al">Een evaluatie vindt minimaal 1 keer per 4 jaar plaats en heeft pas doorgang als de evaluatie en het betreffende onderwerp met een meerderheid van stemmen, uitgebracht door de deelnemers, wordt aangenomen.</text:p>
                </text:list-item>
                <text:list-item text:style-override="id1-3-2-2-5-6-3">
                  <text:number>2.</text:number>
                  <text:p text:style-name="al">Het Dagelijks Bestuur van de regeling zorgt er voor dat 1 jaar vóór het tijdstip waarop een evaluatie zal plaatsvinden een signaal uit gaat naar de deelnemers van de regeling, met daarbij een procesbeschrijving over het aandragen van de onderwerpen en, wanneer een stemverhouding ontbreekt, het stemmen daarover.</text:p>
                </text:list-item>
                <text:list-item text:style-override="id1-3-2-2-5-6-4">
                  <text:number>3.</text:number>
                  <text:p text:style-name="al">Wanneer met een evaluatie wordt ingestemd draagt het Dagelijks Bestuur zorg voor de uitvoering van de evaluatie.</text:p>
                </text:list-item>
                <text:list-item text:style-override="id1-3-2-2-5-6-5">
                  <text:number>4.</text:number>
                  <text:p text:style-name="al">De uitvoering van de evaluatie begint met een procesbeschrijving met daarin een beschrijving van het onderwerp, de manier waarop de evaluatie wordt uitgevoerd en binnen welke termijn. </text:p>
                  <text:p text:style-name="al">De procesbeschrijving vermeldt ook of de evaluatie extra kosten voor de deelnemers tot gevolg heeft.</text:p>
                </text:list-item>
                <text:list-item text:style-override="id1-3-2-2-5-6-6">
                  <text:number>5.</text:number>
                  <text:p text:style-name="al">Als de evaluatie conclusies en aanbevelingen bevat, dan verwerkt het Dagelijks Bestuur deze in een voorstel hoe hieraan gevolg wordt gegeven.</text:p>
                </text:list-item>
                <text:list-item text:style-override="id1-3-2-2-5-6-7">
                  <text:number>6.</text:number>
                  <text:p text:style-name="al">De gevolgen als bedoeld in het vorige lid, kunnen aanleiding zijn om te betrekken in de daarop volgende evaluatieperiode.</text:p>
                </text:list-item>
              </text:list>
            </text:section>
            <text:section text:name="artikel_id1-3-2-2-5-7" text:style-name="artikel">
              <text:p text:style-name="artikel_kop_titel"><text:span text:style-name="artikel_kop_label">Artikel</text:span> <text:span text:style-name="artikel_kop_nr">31</text:span> Opheffing en liquidatie</text:p>
              <text:list text:style-name="id1-3-2-2-5-7-2">
                <text:list-item text:style-override="id1-3-2-2-5-7-2">
                  <text:number>1.</text:number>
                  <text:p text:style-name="al">Tot opheffing van deze regeling kan slechts worden overgegaan nadat de colleges van de deelnemende gemeenten unaniem daartoe hebben besloten.</text:p>
                </text:list-item>
                <text:list-item text:style-override="id1-3-2-2-5-7-3">
                  <text:number>2.</text:number>
                  <text:p text:style-name="al">Een besluit tot opheffing vermeldt de datum waarop de opheffing ingaat. De opheffing gaat eerst in nadat deze is bekend gemaakt.</text:p>
                </text:list-item>
                <text:list-item text:style-override="id1-3-2-2-5-7-4">
                  <text:number>3.</text:number>
                  <text:p text:style-name="al">Het Dagelijks Bestuur zal, nadat tot opheffing besloten is, overgaan tot de voorbereiding van de liquidatie van Zaffier en stelt daartoe zo spoedig mogelijk een ontwerp liquidatieplan op. Het liquidatieplan wordt ‐ nadat de raden van de gemeenten zijn gehoord ‐ vastgesteld door het Algemeen Bestuur. In het liquidatieplan kan van de bepalingen van deze regeling worden afgeweken.</text:p>
                </text:list-item>
                <text:list-item text:style-override="id1-3-2-2-5-7-5">
                  <text:number>4.</text:number>
                  <text:p text:style-name="al">Het liquidatieplan voorziet ook in de gevolgen die financiële en andere gevolgen die de opheffing voor de onderneming van Zaffier heeft.</text:p>
                </text:list-item>
                <text:list-item text:style-override="id1-3-2-2-5-7-6">
                  <text:number>5.</text:number>
                  <text:p text:style-name="al">Het Dagelijks Bestuur is belast met de liquidatie.</text:p>
                </text:list-item>
                <text:list-item text:style-override="id1-3-2-2-5-7-7">
                  <text:number>6.</text:number>
                  <text:p text:style-name="al">Van het besluit tot liquidatie wordt Gedeputeerde Staten in kennis gesteld.</text:p>
                </text:list-item>
                <text:list-item text:style-override="id1-3-2-2-5-7-8">
                  <text:number>7.</text:number>
                  <text:p text:style-name="al">Het openbaar lichaam blijft na zijn ontbinding voortbestaan voor zover dit tot vereffening van zijn vermogen nodig is.</text:p>
                </text:list-item>
              </text:list>
            </text:section>
            <text:section text:name="artikel_id1-3-2-2-5-8" text:style-name="artikel">
              <text:p text:style-name="artikel_kop_titel"><text:span text:style-name="artikel_kop_label">Artikel</text:span> <text:span text:style-name="artikel_kop_nr">32</text:span> Overgangsrecht</text:p>
              <text:list text:style-name="id1-3-2-2-5-8-2">
                <text:list-item text:style-override="id1-3-2-2-5-8-2">
                  <text:number>1.</text:number>
                  <text:p text:style-name="al">De verordeningen en regelingen en de (onder)mandaatbesluiten zoals vastgesteld en genomen door het Algemeen Bestuur onderscheidenlijk het Dagelijks Bestuur, onderscheidenlijk de directie van het Werkvoorzieningsschap Noord Kennemerland blijven van kracht tot dat het Algemeen Bestuur onderscheidenlijk het Dagelijks Bestuur van Zaffier, onderscheidenlijk de directie besluit deze verordeningen en regelingen en de (onder)mandaatbesluiten in te trekken of te wijzigen.</text:p>
                </text:list-item>
                <text:list-item text:style-override="id1-3-2-2-5-8-3">
                  <text:number>2.</text:number>
                  <text:p text:style-name="al">De voor de deelnemers geldende gemeentelijke voorschriften en beleidsregels betreffende de bij deze regeling gedelegeerde bevoegdheden, gelegen op het werkgebied van de bedrijfsvoeringsorganisatie Halte werk en van de werkorganisatie BUCH behouden hun rechtskracht, totdat het Algemeen Bestuur onderscheidenlijk het Dagelijks Bestuur van Zaffier, deze voorschriften wijzigt of intrekt.</text:p>
                </text:list-item>
              </text:list>
            </text:section>
            <text:section text:name="artikel_id1-3-2-2-5-9" text:style-name="artikel">
              <text:p text:style-name="artikel_kop_titel"><text:span text:style-name="artikel_kop_label">Artikel</text:span> <text:span text:style-name="artikel_kop_nr">33</text:span> Duur en inwerkingtreding</text:p>
              <text:list text:style-name="id1-3-2-2-5-9-2">
                <text:list-item text:style-override="id1-3-2-2-5-9-2">
                  <text:number>1.</text:number>
                  <text:p text:style-name="al">De regeling wordt aangegaan voor onbepaalde tijd.</text:p>
                </text:list-item>
                <text:list-item text:style-override="id1-3-2-2-5-9-3">
                  <text:number>2.</text:number>
                  <text:p text:style-name="al">Besluiten tot wijziging, verlenging of opheffing, dan wel besluiten tot toetreding en uittreding treden in werking op de eerste dag van de maand volgend op die waarin deze besluiten zijn bekend gemaakt, tenzij in het betreffende besluit anders is bepaald.</text:p>
                </text:list-item>
                <text:list-item text:style-override="id1-3-2-2-5-9-4">
                  <text:number>3.</text:number>
                  <text:p text:style-name="al">De gemeente Alkmaar draagt zorg voor publicatie in het Gemeenteblad.</text:p>
                </text:list-item>
              </text:list>
            </text:section>
            <text:section text:name="artikel_id1-3-2-2-5-10" text:style-name="artikel">
              <text:p text:style-name="artikel_kop_titel"><text:span text:style-name="artikel_kop_label">Artikel</text:span> <text:span text:style-name="artikel_kop_nr">34</text:span> Citeertitel</text:p>
              <text:p text:style-name="al">De regeling kan worden aangehaald onder de titel:</text:p>
              <text:p text:style-name="al">
              <text:span text:style-name="nadrukcur">Gemeenschappelijke regeling </text:span>
              <text:span text:style-name="nadrukcur">Zaffier</text:span>
            </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Alkmaar</text:span></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2">
                  <text:p text:style-name="table_al">Raadsbesluit </text:p>
                  <text:p text:style-name="table_al">Collegebesluit</text:p>
                </table:table-cell>
                <table:table-cell table:style-name="entry" table:number-rows-spanned="1" table:number-columns-spanned="1">
                  <text:p text:style-name="table_al">Toestemming </text:p>
                  <text:p text:style-name="table_al">vaststelling</text:p>
                </table:table-cell>
              </table:table-row>
              <table:table-row table:style-name="row">
                <table:table-cell table:style-name="entry" table:number-rows-spanned="1" table:number-columns-spanned="1">
                  <text:p text:style-name="table_al">Alkmaar</text:p>
                </table:table-cell>
                <table:table-cell table:style-name="entry" table:number-rows-spanned="1" table:number-columns-spanned="2">
                  <text:p text:style-name="table_al">27-06-2024</text:p>
                </table:table-cell>
                <table:table-cell table:style-name="entry" table:number-rows-spanned="1" table:number-columns-spanned="1">
                  <text:p text:style-name="table_al">09-07-2024</text:p>
                </table:table-cell>
              </table:table-row>
              <table:table-row table:style-name="row">
                <table:table-cell table:style-name="entry" table:number-rows-spanned="1" table:number-columns-spanned="1">
                  <text:p text:style-name="table_al">Bergen</text:p>
                </table:table-cell>
                <table:table-cell table:style-name="entry" table:number-rows-spanned="1" table:number-columns-spanned="2">
                  <text:p text:style-name="table_al">20-06-2024</text:p>
                </table:table-cell>
                <table:table-cell table:style-name="entry" table:number-rows-spanned="1" table:number-columns-spanned="1">
                  <text:p text:style-name="table_al">09-07-2024</text:p>
                </table:table-cell>
              </table:table-row>
              <table:table-row table:style-name="row">
                <table:table-cell table:style-name="entry" table:number-rows-spanned="1" table:number-columns-spanned="1">
                  <text:p text:style-name="table_al">Castricum</text:p>
                </table:table-cell>
                <table:table-cell table:style-name="entry" table:number-rows-spanned="1" table:number-columns-spanned="2">
                  <text:p text:style-name="table_al">13-06-2024</text:p>
                </table:table-cell>
                <table:table-cell table:style-name="entry" table:number-rows-spanned="1" table:number-columns-spanned="1">
                  <text:p text:style-name="table_al">09-07-2024</text:p>
                </table:table-cell>
              </table:table-row>
              <table:table-row table:style-name="row">
                <table:table-cell table:style-name="entry" table:number-rows-spanned="1" table:number-columns-spanned="1">
                  <text:p text:style-name="table_al">Dijk en Waard</text:p>
                </table:table-cell>
                <table:table-cell table:style-name="entry" table:number-rows-spanned="1" table:number-columns-spanned="2">
                  <text:p text:style-name="table_al">18-06-2024</text:p>
                </table:table-cell>
                <table:table-cell table:style-name="entry" table:number-rows-spanned="1" table:number-columns-spanned="1">
                  <text:p text:style-name="table_al">24-06-2024</text:p>
                </table:table-cell>
              </table:table-row>
              <table:table-row table:style-name="row">
                <table:table-cell table:style-name="entry" table:number-rows-spanned="1" table:number-columns-spanned="1">
                  <text:p text:style-name="table_al">Heiloo</text:p>
                </table:table-cell>
                <table:table-cell table:style-name="entry" table:number-rows-spanned="1" table:number-columns-spanned="2">
                  <text:p text:style-name="table_al">24-06-2024</text:p>
                </table:table-cell>
                <table:table-cell table:style-name="entry" table:number-rows-spanned="1" table:number-columns-spanned="1">
                  <text:p text:style-name="table_al">09-07-2024</text:p>
                </table:table-cell>
              </table:table-row>
              <table:table-row table:style-name="row">
                <table:table-cell table:style-name="entry" table:number-rows-spanned="1" table:number-columns-spanned="1">
                  <text:p text:style-name="table_al">Uitgeest</text:p>
                </table:table-cell>
                <table:table-cell table:style-name="entry" table:number-rows-spanned="1" table:number-columns-spanned="2">
                  <text:p text:style-name="table_al">27-06-2024</text:p>
                </table:table-cell>
                <table:table-cell table:style-name="entry" table:number-rows-spanned="1" table:number-columns-spanned="1">
                  <text:p text:style-name="table_al">02-07-202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02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Alkmaar</meta:user-defined>
    <meta:user-defined meta:name="OVERHEID.Informatietype/DC.type">officiële publicatie</meta:user-defined>
    <meta:user-defined meta:name="OVERHEIDop.Rubriek/DC.type">gemeenschappelijke regel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Onbekend</meta:user-defined>
    <meta:user-defined meta:name="DCTERMS.alternative">Gemeenschappelijke regeling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Zaffier</meta:user-defined>
    <meta:user-defined meta:name="DCTERMS.W3CDTF/DCTERMS.available">2024-07-24</meta:user-defined>
    <meta:user-defined meta:name="DCTERMS.W3CDTF/OVERHEIDop.jaargang">2024</meta:user-defined>
    <meta:user-defined meta:name="OVERHEIDop.publicationIssue">320264</meta:user-defined>
    <meta:user-defined meta:name="OVERHEIDop.betreftRegeling">CVDR723045_1</meta:user-defined>
    <meta:user-defined meta:name="OVERHEIDop.GmbID/DC.identifier">gmb-2024-320264</meta:user-defined>
    <meta:user-defined meta:name="xs:date/OVERHEIDop.startdatum">2024-07-25</meta:user-defined>
    <meta:user-defined meta:name="OVERHEIDop.versieInformatie"/>
  </office:meta>
</office:document-meta>
</file>