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chikking uitgebreide procedure voor het bouwen van een tank- en servicestation en reclamezuilen, aanleggen van een wadi, duiker en een uitweg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op 5 juli 2023 een aanvraag voor een vergunning ingevolge de Wet algemene bepalingen omgevingsrecht ontvangen. De aanvraag betreft het bouwen van een tank- en servicestation en reclamezuilen, aanleggen van een wadi, duiker en een uitweg, gelegen aan de Bosscheweg 1 te Beek en Donk.</text:p>
            <text:p text:style-name="common-al">Voor de realisatie is een vergunning nodig met de volgende activiteiten: </text:p>
            <text:p text:style-name="common-al"/>
            <text:list text:style-name="id1-3-2-1-1-4">
              <text:list-item text:style-override="id1-3-2-1-1-4-1">
                <text:number>1.</text:number>
                <text:p text:style-name="al">het (ver)bouwen van een bouwwerk;</text:p>
              </text:list-item>
              <text:list-item text:style-override="id1-3-2-1-1-4-2">
                <text:number>2.</text:number>
                <text:p text:style-name="al">het gebruiken van gronden of bouwwerken in strijd met een bestemmingsplan;</text:p>
              </text:list-item>
              <text:list-item text:style-override="id1-3-2-1-1-4-3">
                <text:number>3.</text:number>
                <text:p text:style-name="al">het uitvoeren van een werk, geen bouwwerk zijnde, of van werkzaamheden;</text:p>
              </text:list-item>
              <text:list-item text:style-override="id1-3-2-1-1-4-4">
                <text:number>4.</text:number>
                <text:p text:style-name="al">het aanleggen of veranderen van een inrit/uitweg;</text:p>
              </text:list-item>
              <text:list-item text:style-override="id1-3-2-1-1-4-5">
                <text:number>5.</text:number>
                <text:p text:style-name="al">het oprichten en het in werking hebben van een inrichting. </text:p>
              </text:list-item>
            </text:list>
            <text:p text:style-name="common-al">Burgemeester en wethouders maken bekend dat zij voornemens zijn medewerking te verlenen aan voornoemde activiteiten op grond van artikel 2.1, lid 1, sub a, artikel 2.1, eerste lid, sub c, artikel 2.1, lid 1, sub b, artikel 2.2, lid 1, sub e en artikel 2.1, lid 1, sub e van de Wet algemene bepalingen omgevingsrecht (Wabo).</text:p>
            <text:p text:style-name="common-al">Burgemeester en wethouders maken bekend dat zij voornemens zijn in het kader van de Wet algemene bepalingen omgevingsrecht de vergunning te verlenen.</text:p>
            <text:p text:style-name="common-al">Het ontwerp Verklaring van geen bedenkingen, de aanvraag, de ontwerpbeschikking en de bijbehorende stukken liggen vanaf 26 juli 2024 tot en met 5 september 2024 fysiek ter inzage bij de gemeente Laarbeek. Voor het inzien van de stukken in het gemeentehuis kunt u een afspraak maken met de heer B. Rademacher via 0492 469 700. De stukken behorende bij de ontwerp omgevingsvergunning voor het gebruiken van gronden of bouwwerken in strijd met een bestemmingsplan liggen gedurende deze periode ook digitaal ter inzage en zijn raadpleegbaar via de landelijke voorziening www.ruimtelijkeplannen.nl, te vinden onder plan-identificatienummer NL.IMRO.1659.PBBGtankstationBD-ON01.</text:p>
            <text:p text:style-name="common-al"> Voor vragen of opmerkingen kunt u contact opnemen met de Omgevingsdienst Zuidoost-Brabant, tel. (088) 3690369 of info@odzob.nl. </text:p>
            <text:p text:style-name="common-al">Een ieder kan tot en met 5 september 2024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Ook belanghebbenden kunnen later beroep instellen tegen de definitieve beschikking.</text:p>
            <text:p text:style-name="last-al">Aan deze procedure is het kenmerk Z-2023-009482 gekoppeld. U dient bij correspondentie dit kenmerk te vermelden.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026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6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6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9482</meta:user-defined>
    <dc:language>nl</dc:language>
    <meta:user-defined meta:name="OVERHEIDop.locatietype/OVERHEIDop.gebiedsmarkering">Vlak</meta:user-defined>
    <meta:user-defined meta:name="DC.title">Ontwerpbeschikking uitgebreide procedure voor het bouwen van een tank- en servicestation en reclamezuilen, aanleggen van een wadi, duiker en een uitweg te Beek en Donk</meta:user-defined>
    <meta:user-defined meta:name="OVERHEIDop.datumEindeReactietermijn">2024-09-05</meta:user-defined>
    <meta:user-defined meta:name="OVERHEIDop.TilID/OVERHEIDop.terinzageleggingOP">til-2024-22334</meta:user-defined>
    <meta:user-defined meta:name="DCTERMS.W3CDTF/DCTERMS.available">2024-07-25</meta:user-defined>
    <meta:user-defined meta:name="DCTERMS.W3CDTF/OVERHEIDop.jaargang">2024</meta:user-defined>
    <meta:user-defined meta:name="OVERHEIDop.publicationIssue">320263</meta:user-defined>
    <meta:user-defined meta:name="OVERHEIDop.GmbID/DC.identifier">gmb-2024-320263</meta:user-defined>
    <meta:user-defined meta:name="OVERHEIDop.versieInformatie"/>
  </office:meta>
</office:document-meta>
</file>