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leidsregel kaders kavelsplitsing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Net als in andere delen van Nederland is de druk op de woningmarkt in de gemeente Midden-Drenthe hoog. Velen willen hier (blijven) wonen en ook mensen van elders weten Midden-Drenthe te vinden. </text:p>
            <text:p text:style-name="al">De gemeente Midden-Drenthe heeft onderzocht welke instrumenten kunnen bijdragen om extra woningen toe te voegen om zo de druk op de woningmarkt te verlichten. Eén van deze instrumenten is kavelsplitsing. Bij kavelsplitsing wordt er bestaand woonperceel gesplitst en er kan dan een extra woning op de afgesplitste kavel worden gebouwd. Hieraan zijn natuurlijk wel voorwaarden verbonden. Daarom zijn er kaders opgesteld.  <text:span text:style-name="nadrukvet"/></text:p>
            <text:p text:style-name="al">
            <text:span text:style-name="nadrukvet"/>
          </text:p>
            <text:p text:style-name="al">
            <text:span text:style-name="nadrukvet">Kaders kavelsplitsing ter inzage </text:span>
          </text:p>
            <text:p text:style-name="al">De ontwerp beleidsregel kaders kavelsplitsing ligt vanaf woensdag 24 juli 6 weken ter inzage. Het ontwerpdocument is te vinden in het gemeenteblad. Tijdens de periode van inzage, heeft iedereen de gelegenheid om een zienswijze te geven. Dit kan schriftelijk, mondeling, digitaal en persoonlijk. </text:p>
            <text:p text:style-name="al"/>
            <text:list text:style-name="id1-3-2-3-1-7">
              <text:list-item text:style-override="id1-3-2-3-1-7-1">
                <text:number>1.</text:number>
                <text:p text:style-name="al">
                <text:span text:style-name="nadrukvet">Digitaal:</text:span> u kunt uw zienswijze digitaal indienen via het zienswijzeformulier op de website <text:a xlink:href="http://www.middendrenthe.nl" xlink:type="simple">www.middendrenthe.nl</text:a>.</text:p>
              </text:list-item>
              <text:list-item text:style-override="id1-3-2-3-1-7-2">
                <text:number>2.</text:number>
                <text:p text:style-name="al">
                <text:span text:style-name="nadrukvet">Schriftelijk: </text:span>een reactie op papier schrijft u aan het college van burgemeester en wethouders van Midden-Drenthe, Postbus 24, 9410 AA in Beilen. </text:p>
              </text:list-item>
              <text:list-item text:style-override="id1-3-2-3-1-7-3">
                <text:number>3.</text:number>
                <text:p text:style-name="al">
                <text:span text:style-name="nadrukvet">Mondeling</text:span>: maak voor het geven van een mondelinge zienswijze eerst een afspraak. Van een mondelinge zienswijze maken wij een verslag. U kunt een afspraak via de gemeentewinkel maken: <text:a xlink:href="https://www.middendrenthe.nl/website/!suite86.scherm0325?mPag=1320" xlink:type="simple"><text:span text:style-name="nadrukcur">(0593) 53 92 22</text:span></text:a></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02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beleidsregel kaders kavelsplitsing ter inzage</meta:user-defined>
    <meta:user-defined meta:name="DCTERMS.W3CDTF/DCTERMS.available">2024-07-24</meta:user-defined>
    <meta:user-defined meta:name="OVERHEIDop.externeBijlage">Beleidsregel Kaders Kavelsplitsing|exb-2024-29207</meta:user-defined>
    <meta:user-defined meta:name="OVERHEIDop.externeBijlage">Toelichting op de beleidsregel kavelsplitsing|exb-2024-29208</meta:user-defined>
    <meta:user-defined meta:name="DCTERMS.W3CDTF/OVERHEIDop.jaargang">2024</meta:user-defined>
    <meta:user-defined meta:name="OVERHEIDop.publicationIssue">320259</meta:user-defined>
    <meta:user-defined meta:name="OVERHEIDop.GmbID/DC.identifier">gmb-2024-320259</meta:user-defined>
    <meta:user-defined meta:name="OVERHEIDop.versieInformatie"/>
  </office:meta>
</office:document-meta>
</file>