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functiewijziging van bedrijf naar wonen op de locatie Kosterstraat 11 te Zandvoort, ingetrokken op 15 juli 2024, zaaknummer ODIJ-Z-23-132923</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De vergunning is aangevraagd voor functiewijziging van bedrijf naar wonen op de locatie Kosterstraat 11 te Zandvoort. De aanvraag is op verzoek van de aanvrager op 15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2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functiewijziging van bedrijf naar wonen op de locatie Kosterstraat 11 te Zandvoort, ingetrokken op 15 juli 2024, zaaknummer ODIJ-Z-23-132923</meta:user-defined>
    <meta:user-defined meta:name="DCTERMS.W3CDTF/DCTERMS.available">2024-07-22</meta:user-defined>
    <meta:user-defined meta:name="DCTERMS.W3CDTF/OVERHEIDop.jaargang">2024</meta:user-defined>
    <meta:user-defined meta:name="OVERHEIDop.publicationIssue">320256</meta:user-defined>
    <meta:user-defined meta:name="OVERHEIDop.GmbID/DC.identifier">gmb-2024-320256</meta:user-defined>
    <meta:user-defined meta:name="OVERHEIDop.versieInformatie"/>
  </office:meta>
</office:document-meta>
</file>