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3 Lud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3, 9624 PB Luddeweer, voor het versterken van een woning, 17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25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3 Luddeweer, aanvraag 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52</meta:user-defined>
    <meta:user-defined meta:name="OVERHEIDop.GmbID/DC.identifier">gmb-2024-320252</meta:user-defined>
    <meta:user-defined meta:name="OVERHEIDop.versieInformatie"/>
  </office:meta>
</office:document-meta>
</file>