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bekendmaking nieuwe straatnaamgeving Zalmhof te Schelluinen, zaaknummer 121888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Kennisgeving bekendmaking straatnaamgeving </text:span> <text:span text:style-name="artikel_kop_label"/> </text:p>
            <text:p text:style-name="al"/>
            <text:p text:style-name="al">Burgemeester en wethouders van de gemeente Molenlanden maken bekend dat door de Commissie </text:p>
            <text:p text:style-name="al">Straatnaamgeving is besloten: </text:p>
            <text:p text:style-name="al"/>
            <text:p text:style-name="al">de straat, die ontstaat door het toekomstige nieuwbouwproject nabij Kerkweg 6 en Jan Snouckstraat 18 te Schelluinen, te benoemen als: <text:span text:style-name="nadrukvet">Zalmhof</text:span>. </text:p>
            <text:p text:style-name="al"/>
            <text:p text:style-name="al">Datum besluit: 18 juli 2024 </text:p>
            <text:p text:style-name="al"/>
            <text:p text:style-name="al">
            <text:span text:style-name="nadrukvet">Bezwaar</text:span>
          </text:p>
            <text:p text:style-name="al"/>
            <text:p text:style-name="al">Volledigheidshalve wijzen wij u erop dat tegen dit besluit geen bezwaar open staat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20244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4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4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Molenlan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DC.source">https://wetten.overheid.nl/BWBR0023466/2022-05-01</meta:user-defined>
    <meta:user-defined meta:name="OVERHEIDop.referentienummer">1218884</meta:user-defined>
    <dc:language>nl</dc:language>
    <meta:user-defined meta:name="OVERHEIDop.locatietype/OVERHEIDop.gebiedsmarkering">Punt</meta:user-defined>
    <meta:user-defined meta:name="DC.title">Gemeente Molenlanden, bekendmaking nieuwe straatnaamgeving Zalmhof te Schelluinen, zaaknummer 1218884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0244</meta:user-defined>
    <meta:user-defined meta:name="OVERHEIDop.GmbID/DC.identifier">gmb-2024-320244</meta:user-defined>
    <meta:user-defined meta:name="OVERHEIDop.versieInformatie"/>
  </office:meta>
</office:document-meta>
</file>