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Bestemmingsplan Bakkeveensterweg 13 Waskemeer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 juli 2024 het bestemmingsplan Bakkeveensterweg 13 Waskemee gewijzigd heeft vastgesteld. Tegelijk stelde de gemeenteraad het ‘beeldkwaliteitsplan Bakkeveensterweg Waskemeer’ vast. </text:p>
            <text:p text:style-name="common-al">Het plan voorziet in de bouw van 11 nieuwe woningen aan de Bakkeveensterweg te Waskemeer door de bestaande agrarische bestemming van Bakkeveensterweg 13 om te zetten naar een woonbestemming. Het gaat om een invulling van drie 2-onder-1 kap woningen, een vrijstaande woning en 4 rijwoningen. Het beeldkwaliteitsplan vervangt binnen het bestemmingsplangebied de regels uit de welstandsnota. </text:p>
            <text:p text:style-name="common-al"/>
            <text:p text:style-name="common-al">
            <text:span text:style-name="nadrukvet">Wijziging ten opzichte van het ontwerpbestemmingsplan</text:span>
          </text:p>
            <text:p text:style-name="common-al">Ten opzichte van het ontwerpbestemmingsplan zijn in het vastgestelde bestemmingsplan enkele wijzigingen aangebracht. Deze wijzigingen zijn weergegeven in de nota van zienswijzen, behorende bij het besluit tot vaststelling van het bestemmingsplan.</text:p>
            <text:p text:style-name="common-al"/>
            <text:p text:style-name="common-al">
            <text:span text:style-name="nadrukvet">Rectificatie</text:span>
          </text:p>
            <text:p text:style-name="common-al">Door een technische fout was het bestemmingsplan niet zichtbaar op ruimtelijkeplannen.nl en regels op de kaart. Omdat het bestemmingsplan digitaal niet ter inzage lag, wordt de termijn van terinzagelegging verschoven. </text:p>
            <text:p text:style-name="common-al"/>
            <text:p text:style-name="common-al">
            <text:span text:style-name="nadrukvet">Ter inzage</text:span>
          </text:p>
            <text:p text:style-name="common-al">U kunt het bestemmingsplan (planidentificatienummer: NL.IMRO.0085.Bakkeveensterweg-VG01) en beeldkwaliteitsplan vanaf 24 juli 2024 tot en met 3 september 2024 inzien tijdens de openingstijden van het gemeentehuis, ’t Oost 11 te Oosterwolde. U kunt op <text:a xlink:href="http://www.ooststellingwerf.nl/" xlink:type="simple">www.ooststellingwerf.nl</text:a> een afspraak maken of daarvoor 14 0516 bellen. Het bestemmingsplan is ook digitaal te bekijken op <text:a xlink:href="http://www.ruimtelijkeplannen.nl/" xlink:type="simple">www.ruimtelijkeplannen.nl</text:a> of via <text:a xlink:href="https://omgevingswet.overheid.nl/regels-op-de-kaart/" xlink:type="simple">https://omgevingswet.overheid.nl/regels-op-de-kaart/</text:a>. Het beeldkwaliteitsplan is zichtbaar op <text:a xlink:href="http://www.ooststellingwerf.nl/bouw-en-verbouwing-welstand" xlink:type="simple">www.ooststellingwerf.nl/bouw-en-verbouwing-welstand</text:a>.</text:p>
            <text:p text:style-name="common-al"/>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n Haag. Beroep is alleen mogelijk tegen het bestemmingsplan, niet tegen het beeldkwaliteitsplan. Het indienen van een beroepschrift heeft geen schorsende werking. </text:p>
            <text:p text:style-name="common-al"/>
            <text:p text:style-name="common-al">
            <text:span text:style-name="nadrukvet">Voorlopige voorziening</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text:p>
            <text:p text:style-name="common-al"/>
            <text:p text:style-name="common-al">
            <text:span text:style-name="nadrukvet">Inwerkingtreding bestemmingsplan</text:span>
          </text:p>
            <text:p text:style-name="common-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024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akkeveensterweg-VG01</meta:user-defined>
    <meta:user-defined meta:name="OVERHEIDop.Plansoort/OVERHEIDop.plansoort">bestemmings- of omgevingsplan</meta:user-defined>
    <dc:language>nl</dc:language>
    <meta:user-defined meta:name="OVERHEIDop.locatietype/OVERHEIDop.gebiedsmarkering">Vlak</meta:user-defined>
    <meta:user-defined meta:name="DC.title">Rectificatie - Bestemmingsplan Bakkeveensterweg 13 Waskemeer ter inzage</meta:user-defined>
    <meta:user-defined meta:name="DCTERMS.W3CDTF/DCTERMS.available">2024-07-23</meta:user-defined>
    <meta:user-defined meta:name="DCTERMS.W3CDTF/OVERHEIDop.jaargang">2024</meta:user-defined>
    <meta:user-defined meta:name="OVERHEIDop.publicationIssue">320242</meta:user-defined>
    <meta:user-defined meta:name="OVERHEIDop.GmbID/DC.identifier">gmb-2024-320242</meta:user-defined>
    <meta:user-defined meta:name="OVERHEIDop.versieInformatie"/>
  </office:meta>
</office:document-meta>
</file>