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luit aanwijzing toezichthouder Omgevingswet gemeente Zwartewaterland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wartewaterland maakt, met toepassing van artikel 6 van de Bekendmakingswet, bekend dat het College op 16 juli 2024 het Besluit aanwijzing toezichthouder Omgevingswet gemeente Zwartewaterland heeft vastgesteld. </text:p>
            <text:p text:style-name="al"/>
            <text:p text:style-name="al">Het Besluit aanwijzing toezichthouder Omgevingswet gemeente Zwartewaterland treedt de dag na bekendmaking in werking.  </text:p>
            <text:p text:style-name="al"/>
            <text:p text:style-name="al">Het Besluit aanwijzing toezichthouder Omgevingswet gemeente Zwartewaterland wordt gepubliceerd in het Elektronisch Gemeenteblad van de gemeente Zwartewaterland en is te raadplegen op <text:a xlink:href="http://www.overheid.nl/" xlink:type="simple">www.Overheid.nl</text:a> in de rubriek <text:span text:style-name="nadrukcur">Officiële Bekendmakingen</text:span></text:p>
            <text:p text:style-name="al"/>
            <text:p text:style-name="al">Tegen betaling van de kosten is in het Gemeentehuis Zwartewaterland een afschrift van de regelingen verkrijgbaar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2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aststelling Besluit aanwijzing toezichthouder Omgevingswet gemeente Zwartewaterland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236</meta:user-defined>
    <meta:user-defined meta:name="OVERHEIDop.GmbID/DC.identifier">gmb-2024-320236</meta:user-defined>
    <meta:user-defined meta:name="OVERHEIDop.versieInformatie"/>
  </office:meta>
</office:document-meta>
</file>