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GEO Energie B.V. Brakstraat 18, 4331 T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4 hebben wij een melding ontvangen van GEO Energie B.V. De melding gaat over de locatie gelegen aan de Brakstraat 18 in Middelburg.</text:p>
            <text:p text:style-name="common-al"/>
            <text:p text:style-name="common-al">Het gaat om een melding in het kader van het Besluit activiteiten leefomgeving (Bal), over het aanleggen en in gebruik nemen van een gesloten bodemenergiesysteem.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De melding is geregistreerd onder nummer Z2024-0003329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023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3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3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van GEO Energie B.V. Brakstraat 18, 4331 TN Middelbur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0234</meta:user-defined>
    <meta:user-defined meta:name="OVERHEIDop.GmbID/DC.identifier">gmb-2024-320234</meta:user-defined>
    <meta:user-defined meta:name="OVERHEIDop.versieInformatie"/>
  </office:meta>
</office:document-meta>
</file>