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Karel de Stoutestraat 133 5616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73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Stoutestraat 133 5616C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7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2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3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Karel de Stoutestraat 133 5616CR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33</meta:user-defined>
    <meta:user-defined meta:name="OVERHEIDop.GmbID/DC.identifier">gmb-2024-320233</meta:user-defined>
    <meta:user-defined meta:name="OVERHEIDop.versieInformatie"/>
  </office:meta>
</office:document-meta>
</file>