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van het realiseren en gebruiken van een bodemeneriesysteem hebben ontvangen en geaccepteerd van:</text:p>
            <text:p text:style-name="common-al">Schiksweg 19, 8085 PD Doornspijk</text:p>
            <text:p text:style-name="common-al">Voornoemde melding is in de periode van 22 juli 2024 tot 13 augustus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23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88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31</meta:user-defined>
    <meta:user-defined meta:name="OVERHEIDop.GmbID/DC.identifier">gmb-2024-320231</meta:user-defined>
    <meta:user-defined meta:name="OVERHEIDop.versieInformatie"/>
  </office:meta>
</office:document-meta>
</file>