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Modernisering van woning (nieuwe keuken, badkamer, isoleren van de woning) en daarbij renovatie van interieur - Schoolstraat 29, Wassenaar - Z/24/087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525</text:p>
            <text:p text:style-name="common-al">De beslistermijn is met zes weken verlengd tot en met 18 sept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23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75</meta:user-defined>
    <meta:user-defined meta:name="DCTERMS.abstract">Gemeente Wassenaar - verlengen beslistermijn aanvraag omgevingsvergunning: Modernisering van woning (nieuwe keuken, badkamer, isoleren van de woning) en daarbij renovatie van interieur - Schoolstraat 29, Wassenaar - Z/24/08752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Modernisering van woning (nieuwe keuken, badkamer, isoleren van de woning) en daarbij renovatie van interieur - Schoolstraat 29, Wassenaar - Z/24/087525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30</meta:user-defined>
    <meta:user-defined meta:name="OVERHEIDop.GmbID/DC.identifier">gmb-2024-320230</meta:user-defined>
    <meta:user-defined meta:name="OVERHEIDop.versieInformatie"/>
  </office:meta>
</office:document-meta>
</file>