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creëeren van een zij ingang voor de carport - Deijlerweg 158, Wassenaar - Z/24/08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27</text:p>
            <text:p text:style-name="common-al">Het besluit om de vergunning te verlenen is naar de aanvrager verzonden op 18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2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4</meta:user-defined>
    <meta:user-defined meta:name="DCTERMS.abstract">Gemeente Wassenaar - omgevingsvergunning verleend (reguliere procedure): het creëeren van een zij ingang voor de carport - Deijlerweg 158, Wassenaar - Z/24/08382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creëeren van een zij ingang voor de carport - Deijlerweg 158, Wassenaar - Z/24/08382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29</meta:user-defined>
    <meta:user-defined meta:name="OVERHEIDop.GmbID/DC.identifier">gmb-2024-320229</meta:user-defined>
    <meta:user-defined meta:name="OVERHEIDop.versieInformatie"/>
  </office:meta>
</office:document-meta>
</file>