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Arie van Driellaan 73  4333 C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plaatsen van een dakkapel</text:p>
            <text:p text:style-name="common-al">Adres: <text:span text:style-name="nadrukvet">Arie van Driellaan 73</text:span><text:span text:style-name="nadrukvet"> te Middelburg</text:span></text:p>
            <text:p text:style-name="common-al">Besluit: de aanvraag omgevingsvergunning is buiten behandeling gesteld. </text:p>
            <text:p text:style-name="common-al">Brief verzonden naar aanvrager d.d.: 16 juli 2024</text:p>
            <text:p text:style-name="common-al">Zaaknummer: 0687668993</text:p>
            <text:p text:style-name="common-al"/>
            <text:p text:style-name="common-al">Omdat de aanvraag niet voldoet aan de voorschriften voor het in behandeling nemen van een aanvraag om een omgevingsvergunning, hebben wij op grond van artikel 4:5 van de Algemene wet bestuursrecht besloten om uw aanvraag niet in behandeling te ne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022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2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2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van aanvraag omgevingsvergunning, Arie van Driellaan 73  4333 CC Middelbur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0227</meta:user-defined>
    <meta:user-defined meta:name="OVERHEIDop.GmbID/DC.identifier">gmb-2024-320227</meta:user-defined>
    <meta:user-defined meta:name="OVERHEIDop.versieInformatie"/>
  </office:meta>
</office:document-meta>
</file>