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eepjesbrug 131, 4231 ZZ Meerkerk, Scheepjesbrug 133, 4231 Z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7-2024</text:p>
            <text:p text:style-name="common-al"/>
            <text:p text:style-name="common-al">een besluit genomen op de aanvraag omgevingsvergunning (regulier) met zaaknummer OVR-2024-004859 op het perceel Scheepjesbrug 133, 4231 ZZ Meerkerk, Scheepjesbrug 131, 4231 ZZ Meerkerk. De vergunning is verleend. Het besluit betreft het bouwen van 2 recreatie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22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2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2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59</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Scheepjesbrug 131, 4231 ZZ Meerkerk, Scheepjesbrug 133, 4231 ZZ Meerkerk</meta:user-defined>
    <meta:user-defined meta:name="DCTERMS.W3CDTF/DCTERMS.available">2024-07-22</meta:user-defined>
    <meta:user-defined meta:name="DCTERMS.W3CDTF/OVERHEIDop.jaargang">2024</meta:user-defined>
    <meta:user-defined meta:name="OVERHEIDop.publicationIssue">320220</meta:user-defined>
    <meta:user-defined meta:name="OVERHEIDop.GmbID/DC.identifier">gmb-2024-320220</meta:user-defined>
    <meta:user-defined meta:name="OVERHEIDop.versieInformatie"/>
  </office:meta>
</office:document-meta>
</file>