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verwogen besluit omgevingsvergunning met reguliere procedure geweigerd, plaatsen van digitaal reclameobject, Spoolderbergweg kruising Beukenallee Zwolle [Zaaknummer 0193ESUITE24289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mgevingsvergunning, na eerst te zijn verleend, alsnog is geweigerd naar aanleiding van daartegen ingediende bezwaarschriften:</text:p>
            <text:p text:style-name="common-al">Heroverwogen besluit omgevingsvergunning met reguliere procedure</text:p>
            <text:p text:style-name="common-al">Kenmerk: 0193ESUITE2428952023</text:p>
            <text:p text:style-name="common-al">Verzenddatum beslissing op bezwaar: 4-07-2024</text:p>
            <text:p text:style-name="common-al">Locatie:  Spoolderbergweg kruising Beukenallee Zwolle (kadastraal bekende gemeente Zwollerkerspel, sectie N, nummer 5134)</text:p>
            <text:p text:style-name="common-al">Projectomschrijving: het plaatsen van een digitaal reclameobject</text:p>
            <text:p text:style-name="common-al">
            <text:span text:style-name="nadrukvet">Het besluit en de bijlagen bekijken </text:span>                                                           Het besluit en de bijlagen kunnen op verzoek digitaal worden toegezonden. Hiervoor kunt u een e-mail sturen naar omgevingsvergunning@zwolle.nl onder vermelding van zaaknummer 0193ESUITE1159602024</text:p>
            <text:p text:style-name="common-al">U kunt het besluit en de bijlagen ook in het Stadskantoor inzien. Om hiervoor een afspraak te maken gaat u naar Externe link: www.zwolle.nl/contact of bel naar telefoonnummer 14038. Wilt u hierbij het zaaknummer vermelden?</text:p>
            <text:p text:style-name="common-al">
            <text:span text:style-name="nadrukvet">Bezwaar</text:span>                                                                                                  Tegen deze beslissing kunnen belanghebbenden binnen zes weken na verzenddatum beroep indienen bij het team bestuursrecht van de Rechtbank Overijssel, Postbus 10067, 8000 GB Zwolle.                                Hiervoor dient een beroepsschrift te worden ingediend dat  naam en adres, dagtekening, kenmerk en omschrijving van de beslissing en de gronden van het beroep moet bevatten.  </text:p>
            <text:p text:style-name="last-al">Mits tijdig beroep is ingediend, kan aan de voorzieningenrechter van de Rechtbank Overijssel worden verzocht een voorlopige voorziening te treffen. Meer informatie over het instellen van beroep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021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1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1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428952023</meta:user-defined>
    <meta:user-defined meta:name="DCTERMS.abstract">het plaatsen van een digitaal reclameobject</meta:user-defined>
    <dc:language>nl</dc:language>
    <meta:user-defined meta:name="OVERHEIDop.locatietype/OVERHEIDop.gebiedsmarkering">Punt</meta:user-defined>
    <meta:user-defined meta:name="OVERHEIDop.locatietype/OVERHEIDop.gebiedsmarkering">Punt</meta:user-defined>
    <meta:user-defined meta:name="DC.title">Heroverwogen besluit omgevingsvergunning met reguliere procedure geweigerd, plaatsen van digitaal reclameobject, Spoolderbergweg kruising Beukenallee Zwolle [Zaaknummer 0193ESUITE2428952023]</meta:user-defined>
    <meta:user-defined meta:name="DCTERMS.W3CDTF/DCTERMS.available">2024-07-22</meta:user-defined>
    <meta:user-defined meta:name="DCTERMS.W3CDTF/OVERHEIDop.jaargang">2024</meta:user-defined>
    <meta:user-defined meta:name="OVERHEIDop.publicationIssue">320218</meta:user-defined>
    <meta:user-defined meta:name="OVERHEIDop.GmbID/DC.identifier">gmb-2024-320218</meta:user-defined>
    <meta:user-defined meta:name="OVERHEIDop.versieInformatie"/>
  </office:meta>
</office:document-meta>
</file>