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laan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.h.v. Hoeklaan, Hoogezand, voor het kappen van een es i.v.m. het uitbreiden van het hemelwaterriool, 17 jul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021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1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1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Hoeklaan Hoogezand, aanvraag vergunning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217</meta:user-defined>
    <meta:user-defined meta:name="OVERHEIDop.GmbID/DC.identifier">gmb-2024-320217</meta:user-defined>
    <meta:user-defined meta:name="OVERHEIDop.versieInformatie"/>
  </office:meta>
</office:document-meta>
</file>