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voor reclameborden plaatsen 3-8-2024 t/m 19-8-2024 op de locatie Kadijkselaan 42, 2861 CK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ntvangen voor reclameborden plaatsen 3-8-2024 t/m 19-8-2024 op de locatie Kadijkselaan 42, 2861 CK Bergambacht. De aanvraag is geregistreerd onder zaaknummer 193114022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021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02257</meta:user-defined>
    <dc:language>nl</dc:language>
    <meta:user-defined meta:name="OVERHEIDop.locatietype/OVERHEIDop.gebiedsmarkering">Punt</meta:user-defined>
    <meta:user-defined meta:name="DC.title">Kennisgeving ontvangst aanvraag voor ontheffing voor reclameborden plaatsen 3-8-2024 t/m 19-8-2024 op de locatie Kadijkselaan 42, 2861 CK Bergambach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16</meta:user-defined>
    <meta:user-defined meta:name="OVERHEIDop.GmbID/DC.identifier">gmb-2024-320216</meta:user-defined>
    <meta:user-defined meta:name="OVERHEIDop.versieInformatie"/>
  </office:meta>
</office:document-meta>
</file>