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umanlaan 2, 4463WS Goes - Aanvraag omgevingsvergunning voor het plaatsen van een overkapping aan zijkant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li 2024 een aanvraag hebben ontvangen voor een omgevingsvergunning op de locatie Trumanlaan 2, 4463WS Goes. De aanvraag is geregistreerd onder zaaknummer Z2024-00001914. De aanvraag betreft:</text:p>
            <text:p text:style-name="common-al">het plaatsen van een overkapping aan de zijkant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021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1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1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14</meta:user-defined>
    <meta:user-defined meta:name="DCTERMS.abstract">Trumanlaan 2, 4463WS Goes - Aanvraag omgevingsvergunning voor het plaatsen van een overkapping aan zijkant woning </meta:user-defined>
    <dc:language>nl</dc:language>
    <meta:user-defined meta:name="OVERHEIDop.locatietype/OVERHEIDop.gebiedsmarkering">Punt</meta:user-defined>
    <meta:user-defined meta:name="DC.title">Trumanlaan 2, 4463WS Goes - Aanvraag omgevingsvergunning voor het plaatsen van een overkapping aan zijkant woning</meta:user-defined>
    <meta:user-defined meta:name="DCTERMS.W3CDTF/DCTERMS.available">2024-07-22</meta:user-defined>
    <meta:user-defined meta:name="DCTERMS.W3CDTF/OVERHEIDop.jaargang">2024</meta:user-defined>
    <meta:user-defined meta:name="OVERHEIDop.publicationIssue">320211</meta:user-defined>
    <meta:user-defined meta:name="OVERHEIDop.GmbID/DC.identifier">gmb-2024-320211</meta:user-defined>
    <meta:user-defined meta:name="OVERHEIDop.versieInformatie"/>
  </office:meta>
</office:document-meta>
</file>