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s. Ulferslaan 31, 3612BH Tienhoven - realisatie nieuwbouw van 5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Zaaknummer: Z2024-00000710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2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Betreft: Beschikking op aanvraag op locatie nabij Ds. Ulferslaan 31, 3612BH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Ds. Ulferslaan 31, 3612BH Tienhoven - realisatie nieuwbouw van 5 rijwoningen</meta:user-defined>
    <meta:user-defined meta:name="OVERHEIDop.datumEindeReactietermijn">2024-09-02</meta:user-defined>
    <meta:user-defined meta:name="OVERHEIDop.terinzageleggingBG">https://jeleefomgeving.nl/inzien/823214527/503da7c9-44fe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10</meta:user-defined>
    <meta:user-defined meta:name="OVERHEIDop.GmbID/DC.identifier">gmb-2024-320210</meta:user-defined>
    <meta:user-defined meta:name="OVERHEIDop.versieInformatie"/>
  </office:meta>
</office:document-meta>
</file>