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 - Konijnenlaan 12D, Wassenaar - Z/24/088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616</text:p>
            <text:p text:style-name="common-al">Ontvangstdatum: 17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20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57</meta:user-defined>
    <meta:user-defined meta:name="DCTERMS.abstract">Gemeente Wassenaar - aangevraagde omgevingsvergunning: het kappen van bomen  - Konijnenlaan 12D, Wassenaar - Z/24/08861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 - Konijnenlaan 12D, Wassenaar - Z/24/08861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08</meta:user-defined>
    <meta:user-defined meta:name="OVERHEIDop.GmbID/DC.identifier">gmb-2024-320208</meta:user-defined>
    <meta:user-defined meta:name="OVERHEIDop.versieInformatie"/>
  </office:meta>
</office:document-meta>
</file>