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Draagmuur doorbreken - Starrenburglaan 40, Wassenaar - Z/24/086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967</text:p>
            <text:p text:style-name="common-al">Het besluit om de vergunning te verlenen is naar de aanvrager verzonden op 16 jul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020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0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0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13</meta:user-defined>
    <meta:user-defined meta:name="DCTERMS.abstract">Gemeente Wassenaar - omgevingsvergunning verleend (reguliere procedure): Draagmuur doorbreken - Starrenburglaan 40, Wassenaar - Z/24/08696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Draagmuur doorbreken - Starrenburglaan 40, Wassenaar - Z/24/086967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07</meta:user-defined>
    <meta:user-defined meta:name="OVERHEIDop.GmbID/DC.identifier">gmb-2024-320207</meta:user-defined>
    <meta:user-defined meta:name="OVERHEIDop.versieInformatie"/>
  </office:meta>
</office:document-meta>
</file>