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choolstraat 60, 2912CR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li 2024 een aanvraag om een omgevingsvergunning ontvangen. Het gaat over het plaatsen van dakkapellen op de locatie Schoolstraat 60, 2912CR Nieuwerkerk aan den IJssel. De aanvraag is geregistreerd onder kenmerk 2024-0001528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020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0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0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28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choolstraat 60, 2912CR Nieuwerkerk aan den IJssel</meta:user-defined>
    <meta:user-defined meta:name="DCTERMS.W3CDTF/DCTERMS.available">2024-07-22</meta:user-defined>
    <meta:user-defined meta:name="DCTERMS.W3CDTF/OVERHEIDop.jaargang">2024</meta:user-defined>
    <meta:user-defined meta:name="OVERHEIDop.publicationIssue">320205</meta:user-defined>
    <meta:user-defined meta:name="OVERHEIDop.GmbID/DC.identifier">gmb-2024-320205</meta:user-defined>
    <meta:user-defined meta:name="OVERHEIDop.versieInformatie"/>
  </office:meta>
</office:document-meta>
</file>