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Plaatsen van afdak boven de fietsen die buiten staan aan de zijkant van de tuin.  - Schouwweg 21, Wassenaar - Z/24/0868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6865</text:p>
            <text:p text:style-name="common-al">De beslistermijn is met zes weken verlengd tot en met 8 september 2024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0204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20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20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403</meta:user-defined>
    <meta:user-defined meta:name="DCTERMS.abstract">Gemeente Wassenaar - verlengen beslistermijn aanvraag omgevingsvergunning: Plaatsen van afdak boven de fietsen die buiten staan aan de zijkant van de tuin.  - Schouwweg 21, Wassenaar - Z/24/086865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Plaatsen van afdak boven de fietsen die buiten staan aan de zijkant van de tuin.  - Schouwweg 21, Wassenaar - Z/24/086865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204</meta:user-defined>
    <meta:user-defined meta:name="OVERHEIDop.GmbID/DC.identifier">gmb-2024-320204</meta:user-defined>
    <meta:user-defined meta:name="OVERHEIDop.versieInformatie"/>
  </office:meta>
</office:document-meta>
</file>