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n N 2548 , Loverbosch Fase 3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14-05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20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77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Asten N 2548 , Loverbosch Fase 3, Kavel 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03</meta:user-defined>
    <meta:user-defined meta:name="OVERHEIDop.GmbID/DC.identifier">gmb-2024-320203</meta:user-defined>
    <meta:user-defined meta:name="OVERHEIDop.versieInformatie"/>
  </office:meta>
</office:document-meta>
</file>