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4">
      <text:list-level-style-bullet style:num-suffix="" text:bullet-char="​" text:level="1">
        <style:list-level-properties text:min-label-width="10mm"/>
      </text:list-level-style-bullet>
    </text:list-style>
    <text:list-style style:name="id1-3-2-2-6-4-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Aa en Hunze 2024-2025</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149 en 156 van de Gemeentewet; en</text:p>
              </text:list-item>
              <text:list-item text:style-override="id1-3-2-1-1-5-3">
                <text:number>-</text:number>
                <text:p text:style-name="al">de Algemene subsidieverordening gemeente Aa en Hunze 2021</text:p>
              </text:list-item>
            </text:list>
            <text:p text:style-name="al">
            <text:span text:style-name="nadrukvet">Overwegende dat:</text:span>
          </text:p>
            <text:p text:style-name="al"/>
            <text:list text:style-name="id1-3-2-1-1-8">
              <text:list-item text:style-override="id1-3-2-1-1-8-1">
                <text:number>-</text:number>
                <text:p text:style-name="al">het gemeentebestuur het verduurzamen en toekomstbestendig maken van particuliere woningen wil stimuleren door het verstrekken van subsidies voor activiteiten die daar aan bijdragen.</text:p>
              </text:list-item>
            </text:list>
            <text:p text:style-name="al">
            <text:span text:style-name="nadrukvet">Besluit vast te stellen:</text:span>
          </text:p>
            <text:p text:style-name="al"/>
            <text:list text:style-name="id1-3-2-1-1-11">
              <text:list-item text:style-override="id1-3-2-1-1-11-1">
                <text:number>-</text:number>
                <text:p text:style-name="al">de “Subsidieregeling verduurzaming particuliere woningen Regio Deal gemeente Aa en Hunze 2024-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z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Aa en Hunze.</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Energiesubsidieadvies: een door een energieadviseur opgesteld subsidieadvies met betrekking tot de mogelijkheden van verduurzaming van de woning waarvoor subsidie wordt aangevraagd;</text:p>
              </text:list-item>
              <text:list-item text:style-override="id1-3-2-2-1-9">
                <text:number>8.</text:number>
                <text:p text:style-name="al">Energieadviseur: een energieadviseur van de Regio Deal ZO Drenthe, of een daarmee vergelijkbare onafhankelijke en door een van de deelnemende gemeenten gecontracteerde adviseur;</text:p>
              </text:list-item>
              <text:list-item text:style-override="id1-3-2-2-1-10">
                <text:number>9.</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text:p>
              </text:list-item>
              <text:list-item text:style-override="id1-3-2-2-1-11">
                <text:number>10.</text:number>
                <text:p text:style-name="al">Subsidie: een door de gemeente Aa en Hunze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text:p>
              </text:list-item>
              <text:list-item text:style-override="id1-3-2-2-1-12">
                <text:number>11.</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Het bepaalde in deze subsidieregeling is enkel van toepassing op de verstrekking van subsidies door burgemeester en wethouders voor de in artikel 4 bedoelde activiteiten.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worden toegepast op een koopwoning in de gemeente Aa en Hunze en staat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item text:style-override="id1-3-2-2-4-4">
                <text:number>3.</text:number>
                <text:p text:style-name="al">De activiteiten dienen te worden uitgevoerd door een erkend en voor zover dit vanuit wettelijke kaders of richtlijnen benodigd is, een gecertificeerd bedrijf.</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 subsidie wordt uitsluitend verstrekt aan de bewoner die tevens eigenaar is van een bestaande woning in de gemeente Aa en Hunze.</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Subsidieaanvragen kunnen worden ingediend één dag na inwerkingtreding van deze regeling.</text:p>
              </text:list-item>
              <text:list-item text:style-override="id1-3-2-2-6-3">
                <text:number>2.</text:number>
                <text:p text:style-name="al">Aanvragen kunnen worden ingediend zowel voorafgaand aan als na het aanbrengen van de voorzieningen; Aanvragen die worden gedaan ná uitvoering van de voorzieningen, dienen uiterlijk zes maanden na de factuurdatum te zijn ingediend.</text:p>
              </text:list-item>
              <text:list-item text:style-override="id1-3-2-2-6-4">
                <text:number>3.</text:number>
                <text:p text:style-name="al">De aanvraag dient te bestaan uit het volledig en naar waarheid ingevulde en ondertekende aanvraagformulier, samen met de in het aanvraagformulier gevraagde bewijsstukken, te weten:</text:p>
                <text:list text:style-name="id1-3-2-2-6-4-3">
                  <text:list-item text:style-override="id1-3-2-2-6-4-3-1">
                    <text:number>a.</text:number>
                    <text:p text:style-name="al">Het adres van de koopwoning waarin de energiebesparende voorzieningen worden aangebracht en waar de aanvrager ook woont;</text:p>
                  </text:list-item>
                  <text:list-item text:style-override="id1-3-2-2-6-4-3-2">
                    <text:number>b.</text:number>
                    <text:p text:style-name="al">Een door een Energieadviseur opgesteld energiesubsidieadvies; </text:p>
                  </text:list-item>
                  <text:list-item text:style-override="id1-3-2-2-6-4-3-3">
                    <text:number>c.</text:number>
                    <text:p text:style-name="al">1: indien een aanvraag wordt gedaan voorafgaand aan de uitvoering: </text:p>
                    <text:p text:style-name="al">Een offerte of opdrachtbevestiging van het desbetreffende bedrijf (of, indien de aanvraag achteraf wordt ingediend, de factuur van het bedrijf, met daarop ten minste </text:p>
                    <text:list text:style-name="id1-3-2-2-6-4-3-3-4">
                      <text:list-item text:style-override="id1-3-2-2-6-4-3-3-4-1">
                        <text:number>i.</text:number>
                        <text:p text:style-name="al">naam en adres van de eigenaar-bewoner(s waar de werkzaamheden worden uitgevoerd </text:p>
                      </text:list-item>
                      <text:list-item text:style-override="id1-3-2-2-6-4-3-3-4-2">
                        <text:number>ii.</text:number>
                        <text:p text:style-name="al">het bedrijf dat de werkzaamheden gaat verrichten (naam, logo en bedrijfsgegevens);</text:p>
                      </text:list-item>
                      <text:list-item text:style-override="id1-3-2-2-6-4-3-3-4-3">
                        <text:number>iii.</text:number>
                        <text:p text:style-name="al">omschrijving van de uit te voeren werkzaamheden en specificatie van de toe te passen materialen waarvoor de subsidie aangevraagd wordt;</text:p>
                      </text:list-item>
                      <text:list-item text:style-override="id1-3-2-2-6-4-3-3-4-4">
                        <text:number>iv.</text:number>
                        <text:p text:style-name="al">de met de aannemer overeengekomen opdrachtsom voor het uitvoeren van de werkzaamheden.</text:p>
                      </text:list-item>
                    </text:list>
                  </text:list-item>
                  <text:list-item text:style-override="id1-3-2-2-6-4-3-4">
                    <text:number/>
                    <text:p text:style-name="al">2: indien een aanvraag wordt gedaan na afloop van de uitvoering: </text:p>
                    <text:p text:style-name="al">Een door het bedrijf ingediende factuur waarop ten minste vermeld staat:</text:p>
                    <text:list text:style-name="id1-3-2-2-6-4-3-4-4">
                      <text:list-item text:style-override="id1-3-2-2-6-4-3-4-4-1">
                        <text:number>i.</text:number>
                        <text:p text:style-name="al">factuurdatum;</text:p>
                      </text:list-item>
                      <text:list-item text:style-override="id1-3-2-2-6-4-3-4-4-2">
                        <text:number>ii.</text:number>
                        <text:p text:style-name="al">naam en adres van de eigenaar-bewoner(s) waar de werkzaamheden uitgevoerd zijn;</text:p>
                      </text:list-item>
                      <text:list-item text:style-override="id1-3-2-2-6-4-3-4-4-3">
                        <text:number>iii.</text:number>
                        <text:p text:style-name="al">naam, logo en bedrijfsgegevens van het bedrijf dat de voorzieningen heeft aangebracht;</text:p>
                      </text:list-item>
                      <text:list-item text:style-override="id1-3-2-2-6-4-3-4-4-4">
                        <text:number>iv.</text:number>
                        <text:p text:style-name="al">omschrijving van de uitgevoerde werkzaamheden en specificatie van de toegepaste materialen waarvoor de subsidie aangevraagd wordt;</text:p>
                      </text:list-item>
                      <text:list-item text:style-override="id1-3-2-2-6-4-3-4-4-5">
                        <text:number>v.</text:number>
                        <text:p text:style-name="al">het factuurbedrag voor de uitgevoerde werkzaamheden.</text:p>
                      </text:list-item>
                    </text:list>
                  </text:list-item>
                  <text:list-item text:style-override="id1-3-2-2-6-4-3-5">
                    <text:number>d.</text:number>
                    <text:p text:style-name="al">De meest recente inkomensverklaring met het geregistreerd inkomen, zoals vermeld in de BRI (basisregistratie inkomen), op te vragen bij de belastingdienst <text:a xlink:href="https://mijn.belastingdienst.nl/" xlink:type="simple"><text:span text:style-name="nadrukondlijn">https://mijn.belastingdienst.nl</text:span></text:a>);</text:p>
                  </text:list-item>
                  <text:list-item text:style-override="id1-3-2-2-6-4-3-6">
                    <text:number>e.</text:number>
                    <text:p text:style-name="al">Eigendomsinformatie woning, zoals geregistreerd in de ‘Basisregistratie Kadaster’ (op te vragen via <text:a xlink:href="http://www.mijn.overheid.nl/" xlink:type="simple"><text:span text:style-name="nadrukondlijn">www.mijn.overheid.nl</text:span></text:a> (tabblad Wonen);</text:p>
                  </text:list-item>
                  <text:list-item text:style-override="id1-3-2-2-6-4-3-7">
                    <text:number>f.</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6-5">
                <text:number>4.</text:number>
                <text:p text:style-name="al">De aanvraag kan online worden ingediend op <text:a xlink:href="http://www.regiodealzuidoostdrenthe.nl/subsidieaanvraag" xlink:type="simple"><text:span text:style-name="nadrukondlijn">www.regiodealzuidoostdrenthe.nl/subsidieaanvraag</text:span></text:a> of fysiek per post naar het op het aanvraagformulier vermelde adres;</text:p>
              </text:list-item>
              <text:list-item text:style-override="id1-3-2-2-6-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text:p>
              </text:list-item>
              <text:list-item text:style-override="id1-3-2-2-6-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8">
                <text:number>7.</text:number>
                <text:p text:style-name="al">Indien de aanvraag niet binnen de aangegeven termijn is gecompleteerd, kan het college besluiten de aanvraag niet in behandeling te nemen;</text:p>
              </text:list-item>
              <text:list-item text:style-override="id1-3-2-2-6-9">
                <text:number>8.</text:number>
                <text:p text:style-name="al">Indien de aanvraag nog niet is gecompleteerd is en ondertussen het subsidieplafond is bereikt, dan wordt de aanvraag niet meer in behandeling genomen.</text:p>
              </text:list-item>
            </text:list>
          </text:section>
          <text:section text:name="artikel_id1-3-2-2-7" text:style-name="artikel">
            <text:p text:style-name="artikel_kop_titel"><text:span text:style-name="artikel_kop_label">Artikel</text:span> <text:span text:style-name="artikel_kop_nr">7</text:span> Subsidieplafond en subsidiabele kosten</text:p>
            <text:list text:style-name="id1-3-2-2-7-2">
              <text:list-item text:style-override="id1-3-2-2-7-2">
                <text:number>1.</text:number>
                <text:p text:style-name="al">Het subsidieplafond voor de gehele looptijd is vastgesteld op een maximumbedrag van € 2.000.000,-- voor het totale plangebied van de Regio Deal Zuid- en Oost-Drenthe;</text:p>
              </text:list-item>
              <text:list-item text:style-override="id1-3-2-2-7-3">
                <text:number>2.</text:number>
                <text:p text:style-name="al">Voor elk adres waarvoor een aanvraag wordt ingediend bedraagt de in totaal aan te vragen subsidie maximaal €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8" text:style-name="artikel">
            <text:p text:style-name="artikel_kop_titel"><text:span text:style-name="artikel_kop_label">Artikel</text:span> <text:span text:style-name="artikel_kop_nr">8</text:span> Subsidiecriteria</text:p>
            <text:list text:style-name="id1-3-2-2-8-2">
              <text:list-item text:style-override="id1-3-2-2-8-2">
                <text:number>1.</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4 geldt een maximale inkomensgrens van € 52.671).</text:p>
              </text:list-item>
              <text:list-item text:style-override="id1-3-2-2-8-3">
                <text:number>2.</text:number>
                <text:p text:style-name="al">Indien de aanvraag wordt gedaan vóór uitvoering van de werkzaamheden dan dienen deze uiterlijk 18 maanden na de dagtekening van de subsidiebeschikking te zijn uitgevoerd.</text:p>
              </text:list-item>
              <text:list-item text:style-override="id1-3-2-2-8-4">
                <text:number>3.</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Aa en Hunze worden teruggevorderd. </text:p>
              </text:list-item>
              <text:list-item text:style-override="id1-3-2-2-8-5">
                <text:number>4.</text:number>
                <text:p text:style-name="al">Indien al subsidie is ontvangen voor verduurzaming van de woning op grond van deze regeling of haar voorloper(s, dan wordt het bedrag aan te ontvangen subsidie zodanig vastgesteld dat het totale bedrag aan subsidie op grond van de genoemde regelingen, niet meer bedraagt dan € 4.000,--.</text:p>
              </text:list-item>
            </text:list>
          </text:section>
          <text:section text:name="artikel_id1-3-2-2-9" text:style-name="artikel">
            <text:p text:style-name="artikel_kop_titel"><text:span text:style-name="artikel_kop_label">Artikel</text:span> <text:span text:style-name="artikel_kop_nr">9</text:span> Beslistermijn en Subsidieverdeling</text:p>
            <text:list text:style-name="id1-3-2-2-9-2">
              <text:list-item text:style-override="id1-3-2-2-9-2">
                <text:number>1.</text:number>
                <text:p text:style-name="al">Het college beslist op een subsidieaanvraag binnen acht weken na datum van binnenkomst. Deze termijn kan eenmaal onder opgaaf van redenen, voordat de termijn als bedoeld in voorgaande zin is verstreken, met acht weken worden verlengd;</text:p>
              </text:list-item>
              <text:list-item text:style-override="id1-3-2-2-9-3">
                <text:number>2.</text:number>
                <text:p text:style-name="al">Het nemen van besluiten tot verlening van subsidie vindt plaats in volgorde van ontvangst van de aanvragen. Hierbij geldt dat aanvragen die zijn ingediend voor 1 augustus 2024, maar waarop nog niet is beslist omdat het eerder op 16 januari 2024 vastgestelde subsidieplafond was bereikt, voorgaan op aanvragen die vanaf 1 augustus 2024 worden ingediend.</text:p>
              </text:list-item>
              <text:list-item text:style-override="id1-3-2-2-9-4">
                <text:number>3.</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aangevraagde subsidie wordt geweigerd:</text:p>
            <text:list text:style-name="id1-3-2-2-10-3">
              <text:list-item text:style-override="id1-3-2-2-10-3-1">
                <text:number>1.</text:number>
                <text:p text:style-name="al">Indien niet voldaan wordt aan in deze regeling gestelde subsidiecriteria;</text:p>
              </text:list-item>
              <text:list-item text:style-override="id1-3-2-2-10-3-2">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1" text:style-name="artikel">
            <text:p text:style-name="artikel_kop_titel"><text:span text:style-name="artikel_kop_label">Artikel</text:span> <text:span text:style-name="artikel_kop_nr">11</text:span> Subsidievaststelling en voorwaarden</text:p>
            <text:list text:style-name="id1-3-2-2-11-2">
              <text:list-item text:style-override="id1-3-2-2-11-2">
                <text:number>1.</text:number>
                <text:p text:style-name="al">Het subsidiebedrag wordt betaalbaar gesteld, nadat het besluit tot de subsidievaststelling is bekendgemaakt;</text:p>
              </text:list-item>
              <text:list-item text:style-override="id1-3-2-2-11-3">
                <text:number>2.</text:number>
                <text:p text:style-name="al">Als niet aan alle voorwaarden zoals genoemd in deze regeling wordt voldaan, kan de subsidie worden teruggevorderd;</text:p>
              </text:list-item>
              <text:list-item text:style-override="id1-3-2-2-11-4">
                <text:number>3.</text:number>
                <text:p text:style-name="al">Het college kan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text:p>
              </text:list-item>
              <text:list-item text:style-override="id1-3-2-2-11-5">
                <text:number>4.</text:number>
                <text:p text:style-name="al">Het college wijst de personen aan die zijn belast met het toezicht op de naleving van het bij deze regeling bepaalde.</text:p>
              </text:list-item>
            </text:list>
          </text:section>
          <text:section text:name="artikel_id1-3-2-2-12" text:style-name="artikel">
            <text:p text:style-name="artikel_kop_titel"><text:span text:style-name="artikel_kop_label">Artikel</text:span> <text:span text:style-name="artikel_kop_nr">12</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r beoordeling van het college, op verzoek van de aanvrager afwijken van de in deze regeling opgenomen bepalingen met betrekking tot de aanvraagtermijnen zoals bepaald in artikel 6 onder lid 2. Aanvrager dient te kunnen aantonen dat de reguliere termijn voor het aanvragen van de subsidie, als gevolg van de bijzondere omstandigheden, niet behaald kon worden.</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
                <text:number>1.</text:number>
                <text:p text:style-name="al">Deze gewijzigde subsidieregeling treedt onder gelijktijdige intrekking van de Subsidieregeling verduurzaming particuliere woningen Regio Deal gemeente Aa en Hunze zoals deze is vastgesteld d.d. 16 januari 2024, op 1 augustus 2024 in werking. </text:p>
              </text:list-item>
              <text:list-item text:style-override="id1-3-2-2-14-3">
                <text:number>2.</text:number>
                <text:p text:style-name="al">Aanvragen die voor 1 augustus 2024 zijn ingediend en waarop nog niet is beslist, worden afgehandeld op grond van de geldende bepalingen van de Subsidieregeling verduurzaming particuliere woningen Regio Deal gemeente Aa en Hunze zoals deze is vastgesteld d.d. 16 januari 2024, met uitzondering van het daarin opgenomen subsidieplafond. Daarvoor geldt het in artikel 6 lid 1 opgenomen subsidieplafond.</text:p>
              </text:list-item>
              <text:list-item text:style-override="id1-3-2-2-14-4">
                <text:number>3.</text:number>
                <text:p text:style-name="al">Aanvragen die op of na 1 augustus 2024 worden ingediend, worden afgehandeld volgens deze gewijzigde regeling.</text:p>
              </text:list-item>
              <text:list-item text:style-override="id1-3-2-2-14-5">
                <text:number>4.</text:number>
                <text:p text:style-name="al">Deze subsidieregeling vervalt van rechtswege op 1 januari 2026.</text:p>
              </text:list-item>
              <text:list-item text:style-override="id1-3-2-2-14-6">
                <text:number>5.</text:number>
                <text:p text:style-name="al">Aanvragen die zijn ontvangen vóór 1 januari 2026 worden afgehandeld volgens de bepalingen van deze regeling.</text:p>
              </text:list-item>
            </text:list>
          </text:section>
          <text:section text:name="artikel_id1-3-2-2-15" text:style-name="artikel">
            <text:p text:style-name="artikel_kop_titel"><text:span text:style-name="artikel_kop_label">Artikel</text:span> <text:span text:style-name="artikel_kop_nr">15</text:span> Citeertitel Aa en Hunze</text:p>
            <text:p text:style-name="al">Deze regeling kan worden aangehaald als "Subsidieregeling verduurzaming particuliere woningen gemeente Aa en Hunze 2024-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16 juli 2024.</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Gemeentesecretaris</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of zolderisolatie, mits de zolderverdieping geen verblijfsruimte is)</text:p>
            </text:list-item>
            <text:list-item text:style-override="id1-3-2-4-3-2">
              <text:number>2.</text:number>
              <text:p text:style-name="al">Vloerisolatie </text:p>
            </text:list-item>
            <text:list-item text:style-override="id1-3-2-4-3-3">
              <text:number>3.</text:number>
              <text:p text:style-name="al">Spouwmuurisolatie </text:p>
            </text:list-item>
            <text:list-item text:style-override="id1-3-2-4-3-4">
              <text:number>4.</text:number>
              <text:p text:style-name="al">Paneelisolatie of isolerende buitendeur (al dan niet i.c.m. isolatieglas – zie punt 7)</text:p>
            </text:list-item>
            <text:list-item text:style-override="id1-3-2-4-3-5">
              <text:number>5.</text:number>
              <text:p text:style-name="al">Isolatie van een massieve muur</text:p>
            </text:list-item>
            <text:list-item text:style-override="id1-3-2-4-3-6">
              <text:number>6.</text:number>
              <text:p text:style-name="al">Bodemisolatie (niet toepassen indien vloerisolatie mogelijk is) </text:p>
            </text:list-item>
            <text:list-item text:style-override="id1-3-2-4-3-7">
              <text:number>7.</text:number>
              <text:p text:style-name="al">Isolatieglas, zoals HR++, vacuum of Triple (U waarde: minimaal 1,2 W/m2K)</text:p>
            </text:list-item>
            <text:list-item text:style-override="id1-3-2-4-3-8">
              <text:number>8.</text:number>
              <text:p text:style-name="al">Raamkozijn en/of gevelbekleding bij het vervangen van glas </text:p>
            </text:list-item>
            <text:list-item text:style-override="id1-3-2-4-3-9">
              <text:number>9.</text:number>
              <text:p text:style-name="al">Hybridewarmtepomp of volledig elektrische warmtepomp </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uit douchewater</text:p>
            </text:list-item>
            <text:list-item text:style-override="id1-3-2-4-3-13">
              <text:number>13.</text:number>
              <text:p text:style-name="al">Ventilatiesysteem met warmteterugwinning (energetisch rendement minimaal 90%) </text:p>
            </text:list-item>
            <text:list-item text:style-override="id1-3-2-4-3-14">
              <text:number>14.</text:number>
              <text:p text:style-name="al">Zonnepan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2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Algemene subsidieverordening gemeente Aa en Hunze 2021]|[https://lokaleregelgeving.overheid.nl/CVDR656261/1</meta:user-defined>
    <meta:user-defined meta:name="DCTERMS.alternative">Subsidieregeling verduurzaming particuliere woningen gemeente Aa en Hunze 2024-2025</meta:user-defined>
    <dc:language>nl</dc:language>
    <meta:user-defined meta:name="OVERHEIDop.locatietype/OVERHEIDop.gebiedsmarkering">Gemeente</meta:user-defined>
    <meta:user-defined meta:name="DC.title">Subsidieregeling verduurzaming particuliere woningen Regio Deal gemeente Aa en Hunze 2024-2025</meta:user-defined>
    <meta:user-defined meta:name="DCTERMS.W3CDTF/DCTERMS.available">2024-07-24</meta:user-defined>
    <meta:user-defined meta:name="DCTERMS.W3CDTF/OVERHEIDop.jaargang">2024</meta:user-defined>
    <meta:user-defined meta:name="OVERHEIDop.publicationIssue">320202</meta:user-defined>
    <meta:user-defined meta:name="OVERHEIDop.betreftRegeling">CVDR723040_1</meta:user-defined>
    <meta:user-defined meta:name="xs:date/OVERHEIDop.startdatum">2024-08-01</meta:user-defined>
    <meta:user-defined meta:name="xs:date/OVERHEIDop.einddatum">2026-01-01</meta:user-defined>
    <meta:user-defined meta:name="OVERHEIDop.GmbID/DC.identifier">gmb-2024-320202</meta:user-defined>
    <meta:user-defined meta:name="OVERHEIDop.versieInformatie"/>
  </office:meta>
</office:document-meta>
</file>