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boom , Veenweg, sectie D, nr 6143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7-2024</text:p>
            <text:p text:style-name="common-al">
            <text:span text:style-name="nadrukvet">Locatie:</text:span> Veenweg, sectie D, nr 6143, Wanneperve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340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340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3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1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401</meta:user-defined>
    <meta:user-defined meta:name="DCTERMS.abstract">het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kappen van een boom , Veenweg, sectie D, nr 6143 Wanneper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98</meta:user-defined>
    <meta:user-defined meta:name="OVERHEIDop.GmbID/DC.identifier">gmb-2024-320198</meta:user-defined>
    <meta:user-defined meta:name="OVERHEIDop.versieInformatie"/>
  </office:meta>
</office:document-meta>
</file>