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99, 9605 PN, Kiel-Windeweer, voor het verlengen van een vergunning voor een tijdelijke woning, 17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ieter Venemakade 199 Kiel-Windeweer, aanvraag 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95</meta:user-defined>
    <meta:user-defined meta:name="OVERHEIDop.GmbID/DC.identifier">gmb-2024-320195</meta:user-defined>
    <meta:user-defined meta:name="OVERHEIDop.versieInformatie"/>
  </office:meta>
</office:document-meta>
</file>