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geusstraat 77 - Watergeusstraat 55 t/m 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atergeusstraat 77, 3025HK, vervangen van de schuifkozijnen door draai-/kiepramen (datum besluit 18-07-2024, op dezelfde dag verzonden, dossiernummer OMV.24.05.0010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019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9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9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tergeusstraat 77 - Watergeusstraat 55 t/m 77</meta:user-defined>
    <meta:user-defined meta:name="DCTERMS.W3CDTF/DCTERMS.available">2024-07-22</meta:user-defined>
    <meta:user-defined meta:name="DCTERMS.W3CDTF/OVERHEIDop.jaargang">2024</meta:user-defined>
    <meta:user-defined meta:name="OVERHEIDop.publicationIssue">320194</meta:user-defined>
    <meta:user-defined meta:name="OVERHEIDop.GmbID/DC.identifier">gmb-2024-320194</meta:user-defined>
    <meta:user-defined meta:name="OVERHEIDop.versieInformatie"/>
  </office:meta>
</office:document-meta>
</file>