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maatschappelijk initiatief Het Landschap Spree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1 juli 2024 besloten de subsidie voor De IJssel anders voor 2024 vast te stellen op € 1.000. Het bedrag hebben wij al uitgekeerd. Het doel van de subsidie is het tot stand brengen en uitvoeren van de audiovoorstelling 'Het Landschap spreekt' en daarmee de inwoners inspireren om bewuster om te gaan met het landschap.</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2 juli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019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9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9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521995</meta:user-defined>
    <dc:language>nl</dc:language>
    <meta:user-defined meta:name="OVERHEIDop.locatietype/OVERHEIDop.gebiedsmarkering">Gemeente</meta:user-defined>
    <meta:user-defined meta:name="DC.title">Gemeente Voorst - Subsidie maatschappelijk initiatief Het Landschap Spreekt</meta:user-defined>
    <meta:user-defined meta:name="DCTERMS.W3CDTF/DCTERMS.available">2024-07-22</meta:user-defined>
    <meta:user-defined meta:name="DCTERMS.W3CDTF/OVERHEIDop.jaargang">2024</meta:user-defined>
    <meta:user-defined meta:name="OVERHEIDop.publicationIssue">320193</meta:user-defined>
    <meta:user-defined meta:name="OVERHEIDop.GmbID/DC.identifier">gmb-2024-320193</meta:user-defined>
    <meta:user-defined meta:name="OVERHEIDop.versieInformatie"/>
  </office:meta>
</office:document-meta>
</file>