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Qmusic the Party FOUT! Leeuwarden in het WTC EXPO aan de Heliconweg 52 inLeeuwarden (EVE-2024-004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Qmusic the Party FOUT! Leeuwarden in het WTC Expo aan de<text:span text:style-name="nadrukvet"/>Heliconweg 52 in Leeuwarden. Het evenement staat gepland op 23 november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8 juli 2024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019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9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9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4-004133</meta:user-defined>
    <dc:language>nl</dc:language>
    <meta:user-defined meta:name="OVERHEIDop.locatietype/OVERHEIDop.gebiedsmarkering">Punt</meta:user-defined>
    <meta:user-defined meta:name="DC.title">Aanvraag evenementenvergunning voor Qmusic the Party FOUT! Leeuwarden in het WTC EXPO aan de Heliconweg 52 inLeeuwarden (EVE-2024-004133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92</meta:user-defined>
    <meta:user-defined meta:name="OVERHEIDop.GmbID/DC.identifier">gmb-2024-320192</meta:user-defined>
    <meta:user-defined meta:name="OVERHEIDop.versieInformatie"/>
  </office:meta>
</office:document-meta>
</file>