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verwijkerstraatweg 84, 1901NL Castricum, het vergroten van de woning, verzenddatum 18 juli 2024 (Z2024-0000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18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8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78</meta:user-defined>
    <meta:user-defined meta:name="DCTERMS.abstract">Beverwijkerstraatweg 84, 1901NL Castricum, het vergroten van de woning, verzenddatum 18 juli 2024 (Z2024-00003078)</meta:user-defined>
    <dc:language>nl</dc:language>
    <meta:user-defined meta:name="OVERHEIDop.locatietype/OVERHEIDop.gebiedsmarkering">Vlak</meta:user-defined>
    <meta:user-defined meta:name="DC.title">Gemeente Castricum, aanvraag omgevingsvergunning (regulier) verleend, Beverwijkerstraatweg 84, 1901NL Castricum, het vergroten van de woning, verzenddatum 18 juli 2024 (Z2024-00003078)</meta:user-defined>
    <meta:user-defined meta:name="DCTERMS.W3CDTF/DCTERMS.available">2024-07-22</meta:user-defined>
    <meta:user-defined meta:name="DCTERMS.W3CDTF/OVERHEIDop.jaargang">2024</meta:user-defined>
    <meta:user-defined meta:name="OVERHEIDop.publicationIssue">320189</meta:user-defined>
    <meta:user-defined meta:name="OVERHEIDop.GmbID/DC.identifier">gmb-2024-320189</meta:user-defined>
    <meta:user-defined meta:name="OVERHEIDop.versieInformatie"/>
  </office:meta>
</office:document-meta>
</file>