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maken van een aanbouw, wijzigen gevel, maken luifel - Schouwweg 93, Wassenaar - Z/24/087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158</text:p>
            <text:p text:style-name="common-al">Het besluit om de vergunning te verlenen is naar de aanvrager verzonden op 15 jul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18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34</meta:user-defined>
    <meta:user-defined meta:name="DCTERMS.abstract">Gemeente Wassenaar - omgevingsvergunning verleend (reguliere procedure): maken van een aanbouw, wijzigen gevel, maken luifel - Schouwweg 93, Wassenaar - Z/24/08715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maken van een aanbouw, wijzigen gevel, maken luifel - Schouwweg 93, Wassenaar - Z/24/087158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87</meta:user-defined>
    <meta:user-defined meta:name="OVERHEIDop.GmbID/DC.identifier">gmb-2024-320187</meta:user-defined>
    <meta:user-defined meta:name="OVERHEIDop.versieInformatie"/>
  </office:meta>
</office:document-meta>
</file>