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Maalsteenkreek 47, Wassenaar - Z/24/088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525</text:p>
            <text:p text:style-name="common-al">Ontvangstdatum: 12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18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55</meta:user-defined>
    <meta:user-defined meta:name="DCTERMS.abstract">Gemeente Wassenaar - aangevraagde omgevingsvergunning: Het verbouwen van de woning - Maalsteenkreek 47, Wassenaar - Z/24/088525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Maalsteenkreek 47, Wassenaar - Z/24/08852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86</meta:user-defined>
    <meta:user-defined meta:name="OVERHEIDop.GmbID/DC.identifier">gmb-2024-320186</meta:user-defined>
    <meta:user-defined meta:name="OVERHEIDop.versieInformatie"/>
  </office:meta>
</office:document-meta>
</file>