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laring van geen bezwaar, doorkomst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• De gemeente heeft een verklaring van geen bezwaar afgegeven om gebruik te mogen maken van de wegen in eigendom van de gemeente Reimerswaal, voor het organiseren van een kaartleesrit: de Zwanenbroeders Rally, op 21 september 2024 tussen 11:30 en 13:01 uur door de gemeente Reimerswaa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018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Kennisgeving besluit op aanvraag verklaring van geen bezwaar, doorkomst gemeente Reimerswaa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84</meta:user-defined>
    <meta:user-defined meta:name="OVERHEIDop.GmbID/DC.identifier">gmb-2024-320184</meta:user-defined>
    <meta:user-defined meta:name="OVERHEIDop.versieInformatie"/>
  </office:meta>
</office:document-meta>
</file>