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Driehuizerkerkweg 35, 1985 EJ Driehuis NH, plaatsen dakkapel (achte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Driehuizerkerkweg 35, 1985 EJ Driehuis NH, plaatsen dakkapel (achterkant)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
            <text:span text:style-name="nadrukvet">Driehuis NH</text:span>
          </text:p>
            <text:p text:style-name="common-al"/>
            <text:p text:style-name="common-al">Driehuizerkerkweg 35, 1985 EJ Driehuis NH, plaatsen dakkapel (achterkant) (14-05-2024) 04531663705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2018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8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8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531663705</meta:user-defined>
    <dc:language>nl</dc:language>
    <meta:user-defined meta:name="OVERHEIDop.locatietype/OVERHEIDop.gebiedsmarkering">Punt</meta:user-defined>
    <meta:user-defined meta:name="DC.title">Vergunningvrij aanvraag omgevingsvergunning Driehuizerkerkweg 35, 1985 EJ Driehuis NH, plaatsen dakkapel (achterkant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83</meta:user-defined>
    <meta:user-defined meta:name="OVERHEIDop.GmbID/DC.identifier">gmb-2024-320183</meta:user-defined>
    <meta:user-defined meta:name="OVERHEIDop.versieInformatie"/>
  </office:meta>
</office:document-meta>
</file>