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Teylingerhorstlaan 33, Wassenaar - Z/24/088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488</text:p>
            <text:p text:style-name="common-al">Ontvangstdatum: 12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017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17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52</meta:user-defined>
    <meta:user-defined meta:name="DCTERMS.abstract">Gemeente Wassenaar - aangevraagde omgevingsvergunning: het kappen van bomen - Teylingerhorstlaan 33, Wassenaar - Z/24/08848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Teylingerhorstlaan 33, Wassenaar - Z/24/088488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179</meta:user-defined>
    <meta:user-defined meta:name="OVERHEIDop.GmbID/DC.identifier">gmb-2024-320179</meta:user-defined>
    <meta:user-defined meta:name="OVERHEIDop.versieInformatie"/>
  </office:meta>
</office:document-meta>
</file>