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Meulemeester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traat BBQ/straatfeest op 7 september 2024 van 17:00 tot 24:00 uur aan de Meulemeesterstraat in Yerseke.</text:p>
            <text:p text:style-name="common-al">• ontheffing te verlenen voor het belemmeren van de bruikbaarheid van de weg: de Meulemeesterstraat vanaf de van Tienhovenstraat en de Groeninx van Zoelenstraat op 7 september 2024 van 16:00 tot 24:00 uur.</text:p>
            <text:p text:style-name="common-al"/>
            <text:p text:style-name="common-al">Verzenddatum besluit: 18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01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de Meulemeesterstraat in Yersek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72</meta:user-defined>
    <meta:user-defined meta:name="OVERHEIDop.GmbID/DC.identifier">gmb-2024-320172</meta:user-defined>
    <meta:user-defined meta:name="OVERHEIDop.versieInformatie"/>
  </office:meta>
</office:document-meta>
</file>