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7 Hellu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7, 9627 PA Hellum, voor het bouwkundig versterken van een rijksmonument, 17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16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7 Hellum, aanvraag vergun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69</meta:user-defined>
    <meta:user-defined meta:name="OVERHEIDop.GmbID/DC.identifier">gmb-2024-320169</meta:user-defined>
    <meta:user-defined meta:name="OVERHEIDop.versieInformatie"/>
  </office:meta>
</office:document-meta>
</file>