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Bakenweg en Ankerweg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ergunning te verlenen voor het houden van het evenement: Feesttent de Sportvisser Mosselfeest op 16 augustus 2024 van 17:00 tot 01:00 uur (17 augustus 2024) en op 17 augustus 2024 van 12:00 tot 01:00 uur (18 augustus 2024) op het parkeerterrein aan de Bakenweg en Ankerweg in Yerseke;</text:p>
            <text:p text:style-name="common-al">• ontheffing te verlenen voor het in werking hebben van toestellen of geluidsapparaten en het verrichten van handelingen die voor de omgeving geluidshinder veroorzaken op 16 augustus 2024 van 17:00 tot 01:00 uur (17 augustus 2024) en op 17 augustus 2024 van 12:00 tot 01:00 uur (18 augustus 2024) op het parkeerterrein aan de Bakenweg en Ankerweg in Yerseke;</text:p>
            <text:p text:style-name="common-al">• ontheffing te verlenen voor het belemmeren van de bruikbaarheid van de weg: Het parkeerterrein aan de Ankerweg en Bakenweg in Yerseke van 12 augustus 2024 van 08:00 uur tot 19 augustus 2024 tot 16:00 uur.</text:p>
            <text:p text:style-name="common-al"/>
            <text:p text:style-name="common-al">Verzenddatum besluit: 18 juli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20168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6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6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nnisgeving op grond van de Algemene Plaatselijke Verordening, Bakenweg en Ankerweg in Yerseke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168</meta:user-defined>
    <meta:user-defined meta:name="OVERHEIDop.GmbID/DC.identifier">gmb-2024-320168</meta:user-defined>
    <meta:user-defined meta:name="OVERHEIDop.versieInformatie"/>
  </office:meta>
</office:document-meta>
</file>