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, Smetsakker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251 </text:p>
            <text:p text:style-name="common-al"> Omschrijving: kappen van 4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etsakker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8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25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16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251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4 bomen, Smetsakker ongenummer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66</meta:user-defined>
    <meta:user-defined meta:name="OVERHEIDop.GmbID/DC.identifier">gmb-2024-320166</meta:user-defined>
    <meta:user-defined meta:name="OVERHEIDop.versieInformatie"/>
  </office:meta>
</office:document-meta>
</file>